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3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punctuation-wrap="simple"/>
      <style:text-properties style:font-name-asian="標楷體" fo:font-size="14pt" style:font-size-asian="14pt" style:font-size-complex="14pt"/>
    </style:style>
    <style:style style:name="P94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style:punctuation-wrap="simple" fo:text-align="justify"/>
      <style:text-properties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3" style:family="paragraph">
      <style:paragraph-properties style:punctuation-wrap="simple" fo:text-align="justify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master-page-name="MP1" style:family="paragraph">
      <style:paragraph-properties fo:break-before="page" style:punctuation-wrap="simple" fo:text-align="center" fo:margin-left="0.6673in" fo:text-indent="-0.6673in">
        <style:tab-stops>
          <style:tab-stop style:type="left" style:position="-0.0423in"/>
        </style:tab-stops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 fo:background-color="#C0C0C0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olumn126" style:family="table-column">
      <style:table-column-properties style:column-width="0.7958in" style:use-optimal-column-width="false"/>
    </style:style>
    <style:style style:name="TableColumn127" style:family="table-column">
      <style:table-column-properties style:column-width="0.2722in" style:use-optimal-column-width="false"/>
    </style:style>
    <style:style style:name="TableColumn128" style:family="table-column">
      <style:table-column-properties style:column-width="0.4201in" style:use-optimal-column-width="false"/>
    </style:style>
    <style:style style:name="TableColumn129" style:family="table-column">
      <style:table-column-properties style:column-width="0.2805in" style:use-optimal-column-width="false"/>
    </style:style>
    <style:style style:name="TableColumn130" style:family="table-column">
      <style:table-column-properties style:column-width="1.1416in" style:use-optimal-column-width="false"/>
    </style:style>
    <style:style style:name="TableColumn131" style:family="table-column">
      <style:table-column-properties style:column-width="0.0694in" style:use-optimal-column-width="false"/>
    </style:style>
    <style:style style:name="TableColumn132" style:family="table-column">
      <style:table-column-properties style:column-width="0.3854in" style:use-optimal-column-width="false"/>
    </style:style>
    <style:style style:name="TableColumn133" style:family="table-column">
      <style:table-column-properties style:column-width="0.3027in" style:use-optimal-column-width="false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0.5111in" style:use-optimal-column-width="false"/>
    </style:style>
    <style:style style:name="TableColumn136" style:family="table-column">
      <style:table-column-properties style:column-width="0.3875in" style:use-optimal-column-width="false"/>
    </style:style>
    <style:style style:name="TableColumn137" style:family="table-column">
      <style:table-column-properties style:column-width="1.1041in" style:use-optimal-column-width="false"/>
    </style:style>
    <style:style style:name="TableColumn138" style:family="table-column">
      <style:table-column-properties style:column-width="0.4951in" style:use-optimal-column-width="false"/>
    </style:style>
    <style:style style:name="TableColumn139" style:family="table-column">
      <style:table-column-properties style:column-width="0.0368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125" style:family="table">
      <style:table-properties style:width="7.4826in" fo:margin-left="0.1444in" table:align="left"/>
    </style:style>
    <style:style style:name="TableRow141" style:family="table-row">
      <style:table-row-properties style:min-row-height="0.2652in" style:use-optimal-row-height="false" fo:keep-together="always"/>
    </style:style>
    <style:style style:name="TableCell14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1" style:family="table-row">
      <style:table-row-properties style:min-row-height="0.302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7" style:family="table-row">
      <style:table-row-properties style:min-row-height="0.3409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138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409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Row183" style:family="table-row">
      <style:table-row-properties style:min-row-height="0.3208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Row191" style:family="table-row">
      <style:table-row-properties style:min-row-height="0.7638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end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3055in" style:use-optimal-row-height="false" fo:keep-together="always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Row210" style:family="table-row">
      <style:table-row-properties style:min-row-height="0.2951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 fo:text-indent="0.194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2166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/>
      <style:text-properties style:font-name-asian="標楷體"/>
    </style:style>
    <style:style style:name="TableRow226" style:family="table-row">
      <style:table-row-properties style:min-row-height="0.2166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Row235" style:family="table-row">
      <style:table-row-properties style:min-row-height="0.2166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-asian="標楷體"/>
    </style:style>
    <style:style style:name="TableRow244" style:family="table-row">
      <style:table-row-properties style:min-row-height="0.2166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Row253" style:family="table-row">
      <style:table-row-properties style:min-row-height="0.2166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  <style:text-properties style:font-name-asian="標楷體"/>
    </style:style>
    <style:style style:name="TableRow262" style:family="table-row">
      <style:table-row-properties style:min-row-height="0.2166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-asian="標楷體"/>
    </style:style>
    <style:style style:name="TableRow271" style:family="table-row">
      <style:table-row-properties style:min-row-height="0.2166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-asian="標楷體"/>
    </style:style>
    <style:style style:name="TableRow280" style:family="table-row">
      <style:table-row-properties style:min-row-height="0.216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  <style:text-properties style:font-name-asian="標楷體"/>
    </style:style>
    <style:style style:name="TableRow289" style:family="table-row">
      <style:table-row-properties style:min-row-height="0.216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-asian="標楷體"/>
    </style:style>
    <style:style style:name="TableRow299" style:family="table-row">
      <style:table-row-properties style:min-row-height="0.2166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-asian="標楷體"/>
    </style:style>
    <style:style style:name="TableRow309" style:family="table-row">
      <style:table-row-properties style:min-row-height="0.2166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-asian="標楷體"/>
    </style:style>
    <style:style style:name="TableRow323" style:family="table-row">
      <style:table-row-properties style:min-row-height="0.2166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-asian="標楷體"/>
    </style:style>
    <style:style style:name="TableRow332" style:family="table-row">
      <style:table-row-properties style:min-row-height="0.2166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TableRow345" style:family="table-row">
      <style:table-row-properties style:min-row-height="0.2166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-asian="標楷體"/>
    </style:style>
    <style:style style:name="TableRow370" style:family="table-row">
      <style:table-row-properties style:min-row-height="0.2166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-asian="標楷體"/>
    </style:style>
    <style:style style:name="TableRow386" style:family="table-row">
      <style:table-row-properties style:min-row-height="0.2166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-asian="標楷體"/>
    </style:style>
    <style:style style:name="TableRow401" style:family="table-row">
      <style:table-row-properties style:min-row-height="0.2166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-asian="標楷體"/>
    </style:style>
    <style:style style:name="TableRow410" style:family="table-row">
      <style:table-row-properties style:min-row-height="0.2166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/>
    </style:style>
    <style:style style:name="TableRow419" style:family="table-row">
      <style:table-row-properties style:min-row-height="0.2166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-asian="標楷體"/>
    </style:style>
    <style:style style:name="TableRow442" style:family="table-row">
      <style:table-row-properties style:min-row-height="0.2166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666in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-asian="標楷體"/>
    </style:style>
    <style:style style:name="TableRow463" style:family="table-row">
      <style:table-row-properties style:min-row-height="0.2166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size="10pt" style:font-size-asian="10pt" style:font-size-complex="11pt"/>
    </style:style>
    <style:style style:name="T482" style:parent-style-name="預設段落字型" style:family="text">
      <style:text-properties style:font-name-asian="標楷體" fo:font-size="10pt" style:font-size-asian="10pt" style:font-size-complex="11pt"/>
    </style:style>
    <style:style style:name="T483" style:parent-style-name="預設段落字型" style:family="text">
      <style:text-properties style:font-name-asian="標楷體" fo:font-size="10pt" style:font-size-asian="10pt" style:font-size-complex="11pt"/>
    </style:style>
    <style:style style:name="T484" style:parent-style-name="預設段落字型" style:family="text">
      <style:text-properties style:font-name-asian="標楷體" fo:font-size="10pt" style:font-size-asian="10pt" style:font-size-complex="11pt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 fo:line-height="0.2222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TableRow497" style:family="table-row">
      <style:table-row-properties style:min-row-height="0.2166in" style:use-optimal-row-height="false" fo:keep-together="always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P499" style:parent-style-name="內文" style:family="paragraph">
      <style:paragraph-properties fo:text-align="justify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-asian="標楷體"/>
    </style:style>
    <style:style style:name="TableRow504" style:family="table-row">
      <style:table-row-properties style:min-row-height="0.2166in" style:use-optimal-row-height="false" fo:keep-together="always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P506" style:parent-style-name="內文" style:family="paragraph">
      <style:paragraph-properties fo:text-align="justify" fo:line-height="0.1666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-asian="標楷體"/>
    </style:style>
    <style:style style:name="TableRow511" style:family="table-row">
      <style:table-row-properties style:min-row-height="0.2166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-asian="標楷體"/>
    </style:style>
    <style:style style:name="TableRow530" style:family="table-row">
      <style:table-row-properties style:min-row-height="0.2166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-asian="標楷體" fo:font-weight="bold" style:font-weight-asian="bold" fo:background-color="#FFFFFF"/>
    </style:style>
    <style:style style:name="T536" style:parent-style-name="預設段落字型" style:family="text">
      <style:text-properties style:font-name-asian="標楷體" fo:background-color="#FFFFFF"/>
    </style:style>
    <style:style style:name="T537" style:parent-style-name="預設段落字型" style:family="text">
      <style:text-properties style:font-name-asian="標楷體" fo:background-color="#FFFFFF"/>
    </style:style>
    <style:style style:name="T5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background-color="#FFFFFF"/>
    </style:style>
    <style:style style:name="T546" style:parent-style-name="預設段落字型" style:family="text">
      <style:text-properties style:font-name-asian="標楷體" fo:background-color="#FFFFFF"/>
    </style:style>
    <style:style style:name="T547" style:parent-style-name="預設段落字型" style:family="text">
      <style:text-properties style:font-name-asian="標楷體" fo:background-color="#FFFFFF"/>
    </style:style>
    <style:style style:name="T54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background-color="#FFFFFF"/>
    </style:style>
    <style:style style:name="T555" style:parent-style-name="預設段落字型" style:family="text">
      <style:text-properties style:font-name-asian="標楷體" fo:background-color="#FFFFFF"/>
    </style:style>
    <style:style style:name="T556" style:parent-style-name="預設段落字型" style:family="text">
      <style:text-properties style:font-name-asian="標楷體" fo:background-color="#FFFFFF"/>
    </style:style>
    <style:style style:name="T557" style:parent-style-name="預設段落字型" style:family="text">
      <style:text-properties style:font-name-asian="標楷體" fo:background-color="#FFFFFF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-asian="標楷體"/>
    </style:style>
    <style:style style:name="TableRow560" style:family="table-row">
      <style:table-row-properties style:min-row-height="0.2166in" style:use-optimal-row-height="false" fo:keep-together="always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666in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1666in"/>
      <style:text-properties style:font-name-asian="標楷體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-asian="標楷體"/>
    </style:style>
    <style:style style:name="TableRow567" style:family="table-row">
      <style:table-row-properties style:min-row-height="0.2166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-asian="標楷體"/>
    </style:style>
    <style:style style:name="TableRow578" style:family="table-row">
      <style:table-row-properties style:min-row-height="0.5631in" style:use-optimal-row-height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style:punctuation-wrap="simple" fo:text-align="justify">
        <style:tab-stops>
          <style:tab-stop style:type="left" style:position="0.625in"/>
        </style:tab-stops>
      </style:paragraph-properties>
      <style:text-properties fo:font-size="10pt" style:font-size-asian="10pt" style:text-underline-type="single" style:text-underline-style="solid" style:text-underline-width="bold" style:text-underline-mode="continuous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後備指揮部國軍示範公墓管理組墓園維護申請說明事項】</text:p>
      <text:p text:style-name="P2"><text:span text:style-name="T3">一、</text:span><text:span text:style-name="T4">請於黑框內填寫完畢</text:span><text:span text:style-name="T5">，</text:span><text:span text:style-name="T6">至郵局辦理款項劃撥</text:span><text:span text:style-name="T7">(<text:s/></text:span><text:span text:style-name="T8">劃撥帳號：</text:span><text:span text:style-name="T9">18421142</text:span><text:span text:style-name="T10">戶名：國軍示範公墓管理組</text:span><text:span text:style-name="T11"><text:s/>)</text:span><text:span text:style-name="T12">後</text:span><text:span text:style-name="T13">，</text:span><text:span text:style-name="T14">本表連同劃撥單收據正本郵寄掛號（親送）至本組辦理</text:span><text:span text:style-name="T15">收件</text:span><text:span text:style-name="T16">，</text:span><text:span text:style-name="T17">家屬可自行影印</text:span><text:span text:style-name="T18">(</text:span><text:span text:style-name="T19">拍照</text:span><text:span text:style-name="T20">)</text:span><text:span text:style-name="T21">劃撥單收據</text:span><text:span text:style-name="T22">備份</text:span><text:span text:style-name="T23">，並請於</text:span><text:span text:style-name="T24">10</text:span><text:span text:style-name="T25">7</text:span><text:span text:style-name="T26">年</text:span><text:span text:style-name="T27">12</text:span><text:span text:style-name="T28">月</text:span><text:span text:style-name="T29">20</text:span><text:span text:style-name="T30">日前完成寄送，俾利本組於契約終止前送交廠商簽收施作，</text:span><text:span text:style-name="T31">施工日期為本組收到申請案件之次月</text:span><text:span text:style-name="T32">1</text:span><text:span text:style-name="T33">日開始</text:span><text:span text:style-name="T34">，</text:span><text:span text:style-name="T35">修繕完工日期為本組收到申請案件之</text:span><text:span text:style-name="T36">次月</text:span><text:span text:style-name="T37">25</text:span><text:span text:style-name="T38">日</text:span><text:span text:style-name="T39">，本組於廠商完工</text:span><text:span text:style-name="T40">報驗</text:span><text:span text:style-name="T41">後，逐門辦理驗收並拍照存查</text:span><text:span text:style-name="T42">。</text:span></text:p>
      <text:p text:style-name="P43"><text:span text:style-name="T44">二、本組無代收現金之服務，</text:span><text:span text:style-name="T45">各項工程費用需至郵局辦理劃撥</text:span><text:span text:style-name="T46">，</text:span><text:span text:style-name="T47">所需手續費用由家屬自行負擔</text:span><text:span text:style-name="T48">，</text:span><text:span text:style-name="T49">並勿將手續費分開劃撥</text:span><text:span text:style-name="T50">，</text:span><text:span text:style-name="T51">以免郵局重覆收繳</text:span><text:span text:style-name="T52">手續費</text:span><text:span text:style-name="T53">。</text:span></text:p>
      <text:p text:style-name="P54"><text:span text:style-name="T55">三、</text:span><text:span text:style-name="T56">各修繕工項完工照片將於驗收</text:span><text:span text:style-name="T57">完成</text:span><text:span text:style-name="T58">後置於「墓園修繕查詢系統」</text:span><text:span text:style-name="T59">，</text:span><text:span text:style-name="T60">帳號由本組收到信件後回復</text:span><text:span text:style-name="T61">，</text:span><text:span text:style-name="T62">密碼請家屬填寫「</text:span><text:span text:style-name="T63">7</text:span><text:span text:style-name="T64">至</text:span><text:span text:style-name="T65">12</text:span><text:span text:style-name="T66">位數，英文或數字皆可」</text:span><text:span text:style-name="T67">（帳號及密碼與電子祭拜系統相同），家屬可至本組網站點選「墓園維護查詢」，即可於線上查詢進</text:span><text:span text:style-name="T68">度。</text:span></text:p>
      <text:p text:style-name="P69"><text:span text:style-name="T70">四、家屬</text:span><text:span text:style-name="T71">可</text:span><text:span text:style-name="T72">於完工</text:span><text:span text:style-name="T73">日</text:span><text:span text:style-name="T74">期（</text:span><text:span text:style-name="T75">送件後</text:span><text:span text:style-name="T76">次月</text:span><text:span text:style-name="T77">25</text:span><text:span text:style-name="T78">日）</text:span><text:span text:style-name="T79">後</text:span><text:span text:style-name="T80">上山驗收，</text:span><text:span text:style-name="T81">如對於施工方面有任何疑問或施工誤失，可立即至</text:span><text:span text:style-name="T82">本組</text:span><text:span text:style-name="T83">服務臺反映，本組將列入缺失，請廠商改進。</text:span></text:p>
      <text:p text:style-name="P84">五、如因劃撥帳款有超溢或短缺之金額，將電話通知申請人辦理退補作業。</text:p>
      <text:p text:style-name="P85"><text:span text:style-name="T86">六、電話：</text:span><text:span text:style-name="T87">(02)26451991~2</text:span><text:span text:style-name="T88">地址：</text:span><text:span text:style-name="T89">22176</text:span><text:span text:style-name="T90">新北市汐止區汐萬路三段</text:span><text:span text:style-name="T91">500</text:span><text:span text:style-name="T92">號</text:span></text:p>
      <text:p text:style-name="P93">七、各申請工項說明如次：</text:p>
      <text:list text:style-name="LFO3" text:continue-numbering="true">
        <text:list-item>
          <text:p text:style-name="P94">更換墓碑、事略碑更新：均含貼金箔，申請時請附書寫內容。</text:p>
        </text:list-item>
        <text:list-item>
          <text:p text:style-name="P95">墓碑金箔：墓穴為單穴或僅單人安葬者，申請(單)，雙人安葬者，申請(雙)。</text:p>
        </text:list-item>
        <text:list-item>
          <text:p text:style-name="P96">原墓更換花崗石：原墓形更換石材為白色花崗石，除墓碑及事略碑不更換。</text:p>
        </text:list-item>
        <text:list-item>
          <text:p text:style-name="P97">鵝卵石修補：僅限將級配合更換花崗石一併施作。</text:p>
        </text:list-item>
        <text:list-item>
          <text:p text:style-name="P98">草皮翻新：墓園內草皮全部更換，重新植被人工草皮。</text:p>
        </text:list-item>
        <text:list-item>
          <text:p text:style-name="P99">洗石子修補：上校級(含)以下可申請，瞻仰臺上以水泥舖設的格狀，全部更新。</text:p>
        </text:list-item>
        <text:list-item>
          <text:p text:style-name="P100">白水泥修補：針對原墓為白水泥墓穴，墓碑頭及瞻仰台白水泥敲除重新施作。</text:p>
        </text:list-item>
        <text:list-item>
          <text:p text:style-name="P101">大理石損壞更換：依各階「墓園石材配置圖」及「石材對照表」計算出欲更換之石材價錢；配置圖及對照表可於本組服務臺或網站上下載。</text:p>
        </text:list-item>
        <text:list-item>
          <text:p text:style-name="P102">石材貼回：價錢均為230元，並依各階「墓園石材配置圖」填寫編號。</text:p>
        </text:list-item>
        <text:list-item>
          <text:p text:style-name="P103">花臺整新：僅限將級申請，每門墓有2座花臺，表列價格為單1座換新。</text:p>
        </text:list-item>
        <text:list-item>
          <text:p text:style-name="P104">更換大理石框：此為後方棺框，依「棺廓示意圖」，可選擇換單人或雙人或局部。</text:p>
        </text:list-item>
        <text:list-item>
          <text:p text:style-name="P105">瞻仰臺整修：僅限將官申請，墓園瞻仰臺打掉重新鋪設。</text:p>
        </text:list-item>
        <text:list-item>
          <text:p text:style-name="P106">墓碑及基座整修：墓碑基座打掉重新鋪設(含墓碑、事略碑及邊框更新)。</text:p>
        </text:list-item>
        <text:list-item>
          <text:p text:style-name="P107">棺廓塌陷修復：後方棺槨基座及蓋板打掉重新鋪設(含植被)。</text:p>
        </text:list-item>
        <text:list-item>
          <text:p text:style-name="P108">墓穴前方步道整修：墓園前方步道打除、鋪設。</text:p>
        </text:list-item>
        <text:list-item>
          <text:p text:style-name="P109">支撐架設：於柏樹傾倒使用支撐木扶正，可依樹高選擇支撐架長度。</text:p>
        </text:list-item>
        <text:list-item>
          <text:p text:style-name="P110">杜鵑補植：將級每座花臺最多6株，校級(含)以下每門最多45株。每株高50公分</text:p>
        </text:list-item>
        <text:list-item>
          <text:p text:style-name="P111">圓柏補植：僅限校級(含)以下申請，每門左右與鄰墓中間各1株。每株高60公分</text:p>
        </text:list-item>
        <text:list-item>
          <text:p text:style-name="P112">龍柏補植：僅限將級申請。每株高120公分</text:p>
        </text:list-item>
        <text:list-item>
          <text:p text:style-name="P113">墓園養護：年度合約可申請2月至次年1月，依意願可跳月申請，申請月份僅能自次月開始，無法申請當月施作養護。</text:p>
        </text:list-item>
        <text:list-item>
          <text:p text:style-name="P114">手續費：為郵局辦理劃撥收取之手續費，金額併入申請施作之款項。如工項加總金額999元(含)以下，收取15元；工項加總金額1,000元(含)以上，收取20元。</text:p>
        </text:list-item>
      </text:list>
      <text:soft-page-break/>
      <text:p text:style-name="P115">後備指揮部國軍示範公墓管理組107年墓園維護申請表</text:p>
      <text:p text:style-name="P116"><text:span text:style-name="T117">案卷編號：</text:span><text:span text:style-name="T118">10</text:span><text:span text:style-name="T119">7</text:span><text:span text:style-name="T120">－　　　</text:span><text:span text:style-name="T121"><text:s text:c="8"/></text:span><text:span text:style-name="T122"></text:span><text:span text:style-name="T123">以下粗框線內資料，請家屬務必填寫，並請閱讀說明資料</text:span><text:span text:style-name="T124">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 table:number-rows-spanned="2">
            <text:p text:style-name="P143">申請人</text:p>
            <text:p text:style-name="P144">資訊</text:p>
          </table:table-cell>
          <table:covered-table-cell/>
          <table:table-cell table:style-name="TableCell145" table:number-columns-spanned="3">
            <text:p text:style-name="P146">申請人姓名：<text:s/></text:p>
          </table:table-cell>
          <table:covered-table-cell/>
          <table:covered-table-cell/>
          <table:table-cell table:style-name="TableCell147" table:number-columns-spanned="9">
            <text:p text:style-name="P148">與軍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□家屬查驗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連絡電話：</text:p>
          </table:table-cell>
          <table:covered-table-cell/>
          <table:covered-table-cell/>
          <table:table-cell table:style-name="TableCell155" table:number-columns-spanned="10">
            <text:p text:style-name="P156">連絡住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墓園修繕</text:p>
            <text:p text:style-name="P160">進度查詢</text:p>
          </table:table-cell>
          <table:covered-table-cell/>
          <table:table-cell table:style-name="TableCell161" table:number-columns-spanned="2">
            <text:p text:style-name="P162">帳號</text:p>
          </table:table-cell>
          <table:covered-table-cell/>
          <table:table-cell table:style-name="TableCell163" table:number-columns-spanned="5">
            <text:p text:style-name="P164">（本組統一賦予後通知）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密碼</text:p>
          </table:table-cell>
          <table:covered-table-cell/>
          <table:table-cell table:style-name="TableCell167" table:number-columns-spanned="4">
            <text:p text:style-name="P168"><text:span text:style-name="T169">（</text:span><text:span text:style-name="T170">7-12</text:span><text:span text:style-name="T171">位數，英文或數字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植栽補植</text:p>
            <text:p text:style-name="P175">切結</text:p>
          </table:table-cell>
          <table:covered-table-cell/>
          <table:table-cell table:style-name="TableCell176" table:number-columns-spanned="13">
            <text:p text:style-name="P177"><text:span text:style-name="T178">本人</text:span><text:span text:style-name="T179">________________</text:span><text:span text:style-name="T180">已瞭解並同意下列事項</text:span><text:span text:style-name="T181">:</text:span></text:p>
            <text:p text:style-name="P182">植栽、草皮補植後，公墓管理組不實施人工澆水，保固內若因天然因素枯萎，經家屬反映後，始由公墓管理組委商重新植栽。另支撐架設後，保固內若因強風使支撐架倒塌，經家屬反映後，始由公墓管理組委商重新支撐架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軍人</text:p>
            <text:p text:style-name="P186">資料</text:p>
          </table:table-cell>
          <table:covered-table-cell/>
          <table:table-cell table:style-name="TableCell187" table:number-columns-spanned="5">
            <text:p text:style-name="P188"><text:s text:c="5"/>軍<text:s/>　　<text:s text:c="4"/>（階級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107-</text:p>
            <text:p text:style-name="P194">申請事項</text:p>
          </table:table-cell>
          <table:covered-table-cell/>
          <table:table-cell table:style-name="TableCell195" table:number-columns-spanned="13">
            <text:p text:style-name="P196"><text:span text:style-name="T197"><draw:g draw:z-index="251657728" draw:name="畫布 42" draw:id="id3" draw:style-name="a3" text:anchor-type="paragraph"><svg:title/><svg:desc/><draw:connector draw:type="line" svg:x1="0.27917in" svg:y1="0.24653in" svg:x2="0.27986in" svg:y2="0.70069in" draw:id="id0" draw:style-name="a0" draw:name="Line 44"><svg:title/><svg:desc/></draw:connector><draw:connector draw:type="line" svg:x1="0.27917in" svg:y1="0.24653in" svg:x2="0.73333in" svg:y2="0.24722in" draw:id="id1" draw:style-name="a1" draw:name="Line 45"><svg:title/><svg:desc/></draw:connector><draw:connector draw:type="line" svg:x1="0.73333in" svg:y1="0.24653in" svg:x2="0.73403in" svg:y2="0.70069in" draw:id="id2" draw:style-name="a2" draw:name="Line 46"><svg:title/><svg:desc/></draw:connector></draw:g></text:span><text:span text:style-name="T198">植栽補植示意圖</text:span><text:span text:style-name="T199"><text:s text:c="3"/></text:span><text:span text:style-name="T200">申請項目內容說明：</text:span><text:span text:style-name="T201"><text:s text:c="3"/></text:span><text:span text:style-name="T202">請於計算完申請工項之總金額，另加第</text:span><text:span text:style-name="T203">2</text:span><text:span text:style-name="T204">2</text:span><text:span text:style-name="T205">項手續費後劃撥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>墓穴編號：□上將□中將□少將□上校□中少校□尉官□士官長□士官□士兵<text:s text:c="4"/>區<text:s text:c="4"/>排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維護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郵政劃撥單浮貼處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項目</text:p>
          </table:table-cell>
          <table:table-cell table:style-name="TableCell220" table:number-columns-spanned="7">
            <text:p text:style-name="P22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施工單價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合計總價</text:p>
          </table:table-cell>
          <table:covered-table-cell/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 table:number-columns-spanned="7">
            <text:p text:style-name="P230">□更換墓碑(含金箔施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參考價目表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7">
            <text:p text:style-name="P239">□事略碑更新(含金箔施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參考價目表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 table:number-columns-spanned="7">
            <text:p text:style-name="P248">□墓碑維護（貼金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(單人)<text:s/>1,353元，（雙人）1,488元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 table:number-columns-spanned="7">
            <text:p text:style-name="P257">□事略碑維護（貼金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參考價目表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 table:number-columns-spanned="7">
            <text:p text:style-name="P266">□原墓更換花崗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參考價目表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 table:number-columns-spanned="7">
            <text:p text:style-name="P275">□鵝卵石修補(僅將官墓型可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3,887元/門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 table:number-columns-spanned="7">
            <text:p text:style-name="P284">□草皮翻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參考價目表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 table:number-columns-spanned="7">
            <text:p text:style-name="P293">□洗石子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參考價目表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 table:number-columns-spanned="7">
            <text:p text:style-name="P303">□白水泥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參考價目表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 table:number-columns-spanned="7">
            <text:p text:style-name="P313">□大理石損壞更換_____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4</text:span><text:span text:style-name="T317">19</text:span><text:span text:style-name="T318">元</text:span><text:span text:style-name="T319">/</text:span><text:span text:style-name="T320">才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 table:number-columns-spanned="7">
            <text:p text:style-name="P327">□石材貼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230元/門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 table:number-columns-spanned="7">
            <text:p text:style-name="P336"><text:span text:style-name="T337">□花臺整新</text:span><text:span text:style-name="T338">(</text:span><text:span text:style-name="T339">限將官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8,104元/座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 table:number-columns-spanned="7">
            <text:p text:style-name="P349">□更換棺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(</text:span><text:span text:style-name="T353">單</text:span><text:span text:style-name="T354">)</text:span><text:span text:style-name="T355"><text:s/></text:span><text:span text:style-name="T356">4</text:span><text:span text:style-name="T357">,</text:span><text:span text:style-name="T358">492</text:span><text:span text:style-name="T359">元，</text:span><text:span text:style-name="T360">(</text:span><text:span text:style-name="T361">雙</text:span><text:span text:style-name="T362">)</text:span><text:span text:style-name="T363"><text:s/></text:span><text:span text:style-name="T364">7</text:span><text:span text:style-name="T365">,</text:span><text:span text:style-name="T366">198</text:span><text:span text:style-name="T367">元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 table:number-columns-spanned="7">
            <text:p text:style-name="P374">□瞻仰臺整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3</text:span><text:span text:style-name="T378">9</text:span><text:span text:style-name="T379">,</text:span><text:span text:style-name="T380">851</text:span><text:span text:style-name="T381">元</text:span><text:span text:style-name="T382">/</text:span><text:span text:style-name="T383">門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 table:number-columns-spanned="7">
            <text:p text:style-name="P390">□墓碑及基座整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<text:span text:style-name="T393">10</text:span><text:span text:style-name="T394">,</text:span><text:span text:style-name="T395">343</text:span><text:span text:style-name="T396">元</text:span><text:span text:style-name="T397">/</text:span><text:span text:style-name="T398">座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 table:number-columns-spanned="7">
            <text:p text:style-name="P405">□棺廓塌陷修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6,088元/座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 table:number-columns-spanned="7">
            <text:p text:style-name="P414">□墓穴步道整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3,247元/處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 table:number-columns-spanned="7">
            <text:p text:style-name="P423">□支撐架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(1.5m</text:span><text:span text:style-name="T427">以下</text:span><text:span text:style-name="T428">)</text:span><text:span text:style-name="T429"><text:s/></text:span><text:span text:style-name="T430">4</text:span><text:span text:style-name="T431">09</text:span><text:span text:style-name="T432">元，</text:span><text:span text:style-name="T433">(1.5</text:span><text:span text:style-name="T434">-3.5</text:span><text:span text:style-name="T435">m)</text:span><text:span text:style-name="T436"><text:s/></text:span><text:span text:style-name="T437">4</text:span><text:span text:style-name="T438">80</text:span><text:span text:style-name="T439">元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 table:number-columns-spanned="7">
            <text:p text:style-name="P446">□植栽移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<text:span text:style-name="T449">(3m</text:span><text:span text:style-name="T450">以下</text:span><text:span text:style-name="T451">)</text:span><text:span text:style-name="T452"><text:s/></text:span><text:span text:style-name="T453">64</text:span><text:span text:style-name="T454">元，</text:span><text:span text:style-name="T455">(3m</text:span><text:span text:style-name="T456">以上</text:span><text:span text:style-name="T457">)</text:span><text:span text:style-name="T458"><text:s/></text:span><text:span text:style-name="T459">64</text:span><text:span text:style-name="T460">元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rows-spanned="3">
            <text:p text:style-name="P465">20</text:p>
          </table:table-cell>
          <table:table-cell table:style-name="TableCell466" table:number-columns-spanned="7" table:number-rows-spanned="3">
            <text:p text:style-name="P467"><text:span text:style-name="T468">□杜鵑補植</text:span><text:span text:style-name="T469">____</text:span><text:span text:style-name="T470">株</text:span><text:span text:style-name="T471">(</text:span><text:span text:style-name="T472">總數限</text:span><text:span text:style-name="T473">45</text:span><text:span text:style-name="T474">株</text:span><text:span text:style-name="T475">)</text:span></text:p>
            <text:p text:style-name="P476"><text:span text:style-name="T477">□圓柏補植</text:span><text:span text:style-name="T478">____</text:span><text:span text:style-name="T479">株</text:span><text:span text:style-name="T480">(</text:span><text:span text:style-name="T481">校級以下</text:span><text:span text:style-name="T482">，左右各</text:span><text:span text:style-name="T483">1</text:span><text:span text:style-name="T484">株</text:span><text:span text:style-name="T485">)</text:span></text:p>
            <text:p text:style-name="P486"><text:span text:style-name="T487">□龍柏補植</text:span><text:span text:style-name="T488">____</text:span><text:span text:style-name="T489">株</text:span><text:span text:style-name="T490">(</text:span><text:span text:style-name="T491">限將官</text:span><text:span text:style-name="T4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37元/株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589元/株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623元/株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21</text:p>
          </table:table-cell>
          <table:table-cell table:style-name="TableCell514" table:number-columns-spanned="7">
            <text:p text:style-name="P515"><text:span text:style-name="T516">□墓園養護</text:span><text:span text:style-name="T517">10</text:span><text:span text:style-name="T518">7</text:span><text:span text:style-name="T519">年</text:span><text:span text:style-name="T520"><text:s text:c="2"/></text:span><text:span text:style-name="T521">月至</text:span><text:span text:style-name="T522">10 <text:s/></text:span><text:span text:style-name="T523">年</text:span><text:span text:style-name="T524"><text:s text:c="2"/></text:span><text:span text:style-name="T5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609元/月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22</text:p>
          </table:table-cell>
          <table:table-cell table:style-name="TableCell533" table:number-columns-spanned="12">
            <text:p text:style-name="P534"><text:span text:style-name="T535">另加手續費</text:span><text:span text:style-name="T536">(</text:span><text:span text:style-name="T537">劃撥金額</text:span><text:span text:style-name="T538">1,00</text:span><text:span text:style-name="T539">0</text:span><text:span text:style-name="T540">元</text:span><text:span text:style-name="T541">(</text:span><text:span text:style-name="T542">含</text:span><text:span text:style-name="T543">)</text:span><text:span text:style-name="T544">以上</text:span><text:span text:style-name="T545">：</text:span><text:span text:style-name="T546">20</text:span><text:span text:style-name="T547">元；</text:span><text:span text:style-name="T548">999</text:span><text:span text:style-name="T549">元</text:span><text:span text:style-name="T550">(</text:span><text:span text:style-name="T551">含</text:span><text:span text:style-name="T552">)</text:span><text:span text:style-name="T553">以下</text:span><text:span text:style-name="T554">：</text:span><text:span text:style-name="T555">15</text:span><text:span text:style-name="T556">元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8">
            <text:p text:style-name="P562"><text:s/>施工總價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（新臺幣）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3">
            <text:p text:style-name="P569">服務員</text:p>
          </table:table-cell>
          <table:covered-table-cell/>
          <table:covered-table-cell/>
          <table:table-cell table:style-name="TableCell570" table:number-columns-spanned="3">
            <text:p text:style-name="P571">承辦人</text:p>
          </table:table-cell>
          <table:covered-table-cell/>
          <table:covered-table-cell/>
          <table:table-cell table:style-name="TableCell572" table:number-columns-spanned="4">
            <text:p text:style-name="P573">承商簽收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完工查驗人</text:p>
          </table:table-cell>
          <table:covered-table-cell/>
          <table:table-cell table:style-name="TableCell576" table:number-columns-spanned="3">
            <text:p text:style-name="P577">對帳登管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3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示範公墓墓園維護申請表</dc:title>
    <meta:initial-creator>chuglin</meta:initial-creator>
    <dc:creator>吳祈鋒</dc:creator>
    <meta:creation-date>2018-01-03T01:04:00Z</meta:creation-date>
    <dc:date>2018-01-03T01:04:00Z</dc:date>
    <meta:print-date>2018-01-03T01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3" meta:character-count="2499" meta:row-count="17" meta:non-whitespace-character-count="2130"/>
  </office:meta>
</office:document-meta>
</file>