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style:snap-to-layout-gri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style:snap-to-layout-grid="false"/>
      <style:text-properties style:font-name="標楷體" fo:font-size="16pt" style:text-underline-style="solid" style:text-underline-width="bold" style:text-underline-color="font-color" style:font-name-asian="標楷體" style:font-size-asian="16pt" style:font-name-complex="標楷體" style:font-size-complex="16pt"/>
    </style:style>
    <style:style style:name="P4" style:family="paragraph" style:parent-style-name="Standard">
      <style:paragraph-properties style:snap-to-layout-grid="false"/>
      <style:text-properties style:font-name="標楷體" fo:font-size="16pt" fo:language="zh" fo:country="TW" style:font-name-asian="標楷體" style:font-size-asian="16pt" style:language-asian="zh" style:country-asian="TW" style:font-name-complex="標楷體" style:font-size-complex="16pt"/>
    </style:style>
    <style:style style:name="P5" style:family="paragraph" style:parent-style-name="Standard" style:list-style-name="WW8Num1">
      <style:paragraph-properties style:snap-to-layout-grid="false"/>
    </style:style>
    <style:style style:name="P6" style:family="paragraph" style:parent-style-name="Standard">
      <style:paragraph-properties style:snap-to-layout-grid="false"/>
    </style:style>
    <style:style style:name="P7" style:family="paragraph" style:parent-style-name="Standard">
      <style:paragraph-properties style:snap-to-layout-grid="false"/>
      <style:text-properties fo:font-size="14pt" style:font-size-asian="14pt" style:font-size-complex="14pt"/>
    </style:style>
    <style:style style:name="P8" style:family="paragraph" style:parent-style-name="Standard">
      <style:paragraph-properties style:snap-to-layout-grid="false"/>
      <style:text-properties fo:font-size="15pt" style:font-size-asian="15pt" style:font-size-complex="15pt"/>
    </style:style>
    <style:style style:name="P9" style:family="paragraph" style:parent-style-name="Standard" style:master-page-name="Standard">
      <style:paragraph-properties style:line-height-at-least="0.706cm" fo:text-align="center" style:justify-single-word="false" style:page-number="auto" style:snap-to-layout-grid="false"/>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10" style:family="paragraph" style:parent-style-name="Text_20_body">
      <style:paragraph-properties fo:line-height="0.953cm" fo:text-align="center" style:justify-single-word="false" style:snap-to-layout-grid="false"/>
    </style:style>
    <style:style style:name="P11" style:family="paragraph" style:parent-style-name="Text_20_body">
      <style:paragraph-properties fo:line-height="0.882cm" fo:text-align="center" style:justify-single-word="false" style:snap-to-layout-grid="false"/>
    </style:style>
    <style:style style:name="T1"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bold" style:text-underline-color="font-color"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bold" style:text-underline-color="font-color" style:font-name-asian="標楷體" style:font-name-complex="標楷體"/>
    </style:style>
    <style:style style:name="T7" style:family="text">
      <style:text-properties fo:font-size="18pt" style:font-size-asian="18pt"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事略碑碑文書寫格式範例</text:p>
      <text:list xml:id="list5350484725778726657" text:style-name="WW8Num1">
        <text:list-item>
          <text:p text:style-name="P5"><text:span text:style-name="T2">故者姓名：</text:span></text:p>
        </text:list-item>
        <text:list-item>
          <text:p text:style-name="P1">籍貫：</text:p>
        </text:list-item>
        <text:list-item>
          <text:p text:style-name="P1">學歷：</text:p>
        </text:list-item>
        <text:list-item>
          <text:p text:style-name="P1">經歷：(入、退伍時間、擔任職務、參加戰役等)</text:p>
        </text:list-item>
        <text:list-item>
          <text:p text:style-name="P1">獲頒勳、獎章：</text:p>
        </text:list-item>
        <text:list-item>
          <text:p text:style-name="P1">當選獎項：</text:p>
        </text:list-item>
        <text:list-item>
          <text:p text:style-name="P1">嗜好專長：</text:p>
        </text:list-item>
        <text:list-item>
          <text:p text:style-name="P1">重要著作、作品、成就：</text:p>
        </text:list-item>
        <text:list-item>
          <text:p text:style-name="P5"><text:span text:style-name="T2">處事為人（信仰）：</text:span></text:p>
        </text:list-item>
      </text:list>
      <text:p text:style-name="P6"><text:span text:style-name="T2">10.退伍職志：</text:span></text:p>
      <text:p text:style-name="P6"><text:span text:style-name="T2">11.家庭狀況：</text:span></text:p>
      <text:p text:style-name="P6"><text:span text:style-name="T2">12.書寫方式：由上至下、由右至左</text:span><text:span text:style-name="T2">。</text:span></text:p>
      <text:p text:style-name="P7"><text:span text:style-name="T6">軍墓組電話：（02）2645-1991、2645-1992，傳真：(02)2645-2505</text:span></text:p>
      <text:p text:style-name="P8"><text:span text:style-name="T6">郵遞區號：22176 <text:s/>地址：新北市汐止區汐萬路三段500號</text:span></text:p>
      <text:p text:style-name="P3"/>
      <text:p text:style-name="P6"><text:span text:style-name="T2">範本如下：將官140字</text:span></text:p>
      <text:p text:style-name="P4"><draw:frame draw:style-name="fr1" draw:name="框架1" text:anchor-type="char" svg:x="0.305cm" svg:y="0.002cm" svg:width="13.995cm" svg:height="6.655cm" draw:z-index="0"><draw:text-box><text:p text:style-name="P10"><text:span text:style-name="T7">故張得勝中將生於南昌贛忠望族家族忠孝門風父君喜讀傳家家道小康抗戰激慨輟學從軍時卅餘載歷任連營等基層幹部及軍師單位軍需司令等職曾參加抗日戡亂戰役獲頒忠勤勳章及各種獎章是謂半生戎馬貢獻厥偉完成報國志願生平待人謙和處事堅毅從容不迫今退伍後仙逝兒孫滿堂福壽全歸培育新秀薪傳黃埔足堪垂遠永誌</text:span></text:p></draw:text-box></draw:frame></text:p>
      <text:p text:style-name="P2"/>
      <text:p text:style-name="P2"/>
      <text:p text:style-name="P2"/>
      <text:p text:style-name="P2"/>
      <text:p text:style-name="P2"/>
      <text:p text:style-name="P2"/>
      <text:p text:style-name="P2"/>
      <text:p text:style-name="P2"/>
      <text:p text:style-name="P2"/>
      <text:p text:style-name="P6"><text:span text:style-name="T2">範本如下：</text:span><draw:frame draw:style-name="fr1" draw:name="框架2" text:anchor-type="char" svg:x="0.305cm" svg:y="0.667cm" svg:width="13.995cm" svg:height="5.699cm" draw:z-index="1"><draw:text-box><text:p text:style-name="P11"><text:span text:style-name="T7">故張得勝上校生於南昌贛忠望族家族忠孝門風父君喜讀傳家家道小康抗戰激慨輟學從軍卅餘載歷任連營等基層幹部曾參加抗日戡亂戰役獲頒忠勤勳章及各種獎章是謂半生戎馬貢獻厥偉完成報國志願生平待人謙和處事堅毅從容不迫兒孫滿堂福壽全歸培育新秀薪傳黃埔足堪永誌</text:span></text:p></draw:text-box></draw:frame><text:span text:style-name="T2">校官以下120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_20_字元" style:display-name="本文 字元" style:family="text">
      <style:text-properties fo:font-size="14pt" style:letter-kerning="true" style:font-name-asian="標楷體" style:font-family-asian="標楷體" style:font-family-generic-asian="script" style:font-size-asian="14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略碑碑文書寫格式範例</dc:title>
    <meta:initial-creator>Your User Name</meta:initial-creator>
    <meta:creation-date>2012-01-01T14:17:00</meta:creation-date>
    <dc:date>2020-09-24T11:28:40.562000000</dc:date>
    <meta:print-date>2020-09-24T11:17:00</meta:print-date>
    <meta:editing-cycles>10</meta:editing-cycles>
    <meta:editing-duration>PT25M1S</meta:editing-duration>
    <meta:document-statistic meta:table-count="0" meta:image-count="0" meta:object-count="0" meta:page-count="1" meta:paragraph-count="19" meta:word-count="437" meta:character-count="493" meta:non-whitespace-character-count="491"/>
    <meta:generator>NDC_ODF_Application_Tools/1.0.3$Windows_X86_64 LibreOffice_project/8ad3e16aadc5e73175a2d44b1abec8638aa18880</meta:generator>
  </office:meta>
</office:document-meta>
</file>