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5:$D$5, D5)&gt;1,NOT(ISBLANK(D5))))" style:apply-style-name="cf1" style:base-cell-address="戰鬥車.D5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is-true-formula(msoxl:AND(COUNTIF($D$6:$D$6, D6)&gt;1,NOT(ISBLANK(D6))))" style:apply-style-name="cf1" style:base-cell-address="戰鬥車.D6"/>
      <style:map style:condition="is-true-formula(msoxl:AND(COUNTIF($D$6:$D$6, D6)&gt;1,NOT(ISBLANK(D6))))" style:apply-style-name="cf1" style:base-cell-address="戰鬥車.D6"/>
    </style:style>
  </office:automatic-styles>
  <office:body>
    <office:spreadsheet>
      <table:calculation-settings table:case-sensitive="false" table:search-criteria-must-apply-to-whole-cell="false"/>
      <table:table table:name="戰鬥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軍種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民牌車號</text:p>
          </table:table-cell>
          <table:table-cell office:value-type="string" table:style-name="ce2">
            <text:p>車型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收件地址</text:p>
          </table:table-cell>
          <table:table-cell office:value-type="string" table:style-name="ce2">
            <text:p>收件人</text:p>
          </table:table-cell>
          <table:table-cell office:value-type="string" table:style-name="ce2">
            <text:p>聯絡電話</text:p>
          </table:table-cell>
          <table:table-cell office:value-type="string" table:style-name="ce3">
            <text:p>投保日期起</text:p>
          </table:table-cell>
          <table:table-cell office:value-type="string" table:style-name="ce3">
            <text:p>投保日期<text:span text:style-name="T2">迄</text:span></text:p>
          </table:table-cell>
          <table:table-cell table:number-columns-repeated="1637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國防部</text:p>
          </table:table-cell>
          <table:table-cell office:value-type="string" table:style-name="ce2">
            <text:p>飛彈指揮部</text:p>
          </table:table-cell>
          <table:table-cell office:value-type="string" table:style-name="ce2">
            <text:p>軍1-10200</text:p>
          </table:table-cell>
          <table:table-cell table:style-name="ce4"/>
          <table:table-cell office:value-type="string" table:style-name="ce2">
            <text:p>輕型戰術輪車</text:p>
          </table:table-cell>
          <table:table-cell office:value-type="string" table:style-name="ce2">
            <text:p>戰鬥車</text:p>
          </table:table-cell>
          <table:table-cell office:value-type="float" office:value="100" table:style-name="ce2">
            <text:p>100</text:p>
          </table:table-cell>
          <table:table-cell office:value-type="string" table:style-name="ce10">
            <text:p>臺北郵政90000號信箱</text:p>
          </table:table-cell>
          <table:table-cell office:value-type="string" table:style-name="ce2">
            <text:p>王００</text:p>
          </table:table-cell>
          <table:table-cell office:value-type="string" table:style-name="ce2">
            <text:p>0980-000123</text:p>
          </table:table-cell>
          <table:table-cell office:value-type="float" office:value="1040101" table:style-name="ce2">
            <text:p>1040101</text:p>
          </table:table-cell>
          <table:table-cell office:value-type="float" office:value="1040131" table:style-name="ce2">
            <text:p>1040131</text:p>
          </table:table-cell>
          <table:table-cell table:number-columns-repeated="1637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國防部</text:p>
          </table:table-cell>
          <table:table-cell office:value-type="string" table:style-name="ce2">
            <text:p>飛彈指揮部</text:p>
          </table:table-cell>
          <table:table-cell office:value-type="string" table:style-name="ce2">
            <text:p>軍1-10200</text:p>
          </table:table-cell>
          <table:table-cell table:style-name="ce4"/>
          <table:table-cell office:value-type="string" table:style-name="ce2">
            <text:p>輕型戰術輪車</text:p>
          </table:table-cell>
          <table:table-cell office:value-type="string" table:style-name="ce2">
            <text:p>戰鬥車</text:p>
          </table:table-cell>
          <table:table-cell office:value-type="float" office:value="100" table:style-name="ce2">
            <text:p>100</text:p>
          </table:table-cell>
          <table:table-cell office:value-type="string" table:style-name="ce10">
            <text:p>臺北郵政90000號信箱</text:p>
          </table:table-cell>
          <table:table-cell office:value-type="string" table:style-name="ce2">
            <text:p>王００</text:p>
          </table:table-cell>
          <table:table-cell office:value-type="string" table:style-name="ce2">
            <text:p>0980-000123</text:p>
          </table:table-cell>
          <table:table-cell office:value-type="float" office:value="1040202" table:style-name="ce2">
            <text:p>1040202</text:p>
          </table:table-cell>
          <table:table-cell office:value-type="float" office:value="1040202" table:style-name="ce2">
            <text:p>1040202</text:p>
          </table:table-cell>
          <table:table-cell table:number-columns-repeated="1637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國防部</text:p>
          </table:table-cell>
          <table:table-cell office:value-type="string" table:style-name="ce2">
            <text:p>飛彈指揮部</text:p>
          </table:table-cell>
          <table:table-cell office:value-type="string" table:style-name="ce2">
            <text:p>軍1-10200</text:p>
          </table:table-cell>
          <table:table-cell table:style-name="ce4"/>
          <table:table-cell office:value-type="string" table:style-name="ce2">
            <text:p>輕型戰術輪車</text:p>
          </table:table-cell>
          <table:table-cell office:value-type="string" table:style-name="ce2">
            <text:p>戰鬥車</text:p>
          </table:table-cell>
          <table:table-cell office:value-type="float" office:value="100" table:style-name="ce2">
            <text:p>100</text:p>
          </table:table-cell>
          <table:table-cell office:value-type="string" table:style-name="ce10">
            <text:p>臺北郵政90000號信箱</text:p>
          </table:table-cell>
          <table:table-cell office:value-type="string" table:style-name="ce2">
            <text:p>王００</text:p>
          </table:table-cell>
          <table:table-cell office:value-type="string" table:style-name="ce2">
            <text:p>0980-000123</text:p>
          </table:table-cell>
          <table:table-cell office:value-type="float" office:value="1040204" table:style-name="ce2">
            <text:p>1040204</text:p>
          </table:table-cell>
          <table:table-cell office:value-type="float" office:value="1040215" table:style-name="ce2">
            <text:p>1040215</text:p>
          </table:table-cell>
          <table:table-cell table:number-columns-repeated="1637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陸軍</text:p>
          </table:table-cell>
          <table:table-cell office:value-type="string" table:style-name="ce5">
            <text:p>第六軍團542旅</text:p>
          </table:table-cell>
          <table:table-cell office:value-type="string" table:style-name="ce17">
            <text:p>軍2-20442</text:p>
          </table:table-cell>
          <table:table-cell table:style-name="ce2"/>
          <table:table-cell office:value-type="string" table:style-name="ce2">
            <text:p>悍馬車</text:p>
          </table:table-cell>
          <table:table-cell office:value-type="string" table:style-name="ce5">
            <text:p>戰鬥車</text:p>
          </table:table-cell>
          <table:table-cell office:value-type="float" office:value="303" table:style-name="ce5">
            <text:p>303</text:p>
          </table:table-cell>
          <table:table-cell office:value-type="string" table:style-name="ce11">
            <text:p>湖口郵政90979號信箱</text:p>
          </table:table-cell>
          <table:table-cell office:value-type="string" table:style-name="ce2">
            <text:p>李００</text:p>
          </table:table-cell>
          <table:table-cell office:value-type="string" table:style-name="ce2">
            <text:p>0917-123456</text:p>
          </table:table-cell>
          <table:table-cell office:value-type="float" office:value="1040220" table:style-name="ce2">
            <text:p>1040220</text:p>
          </table:table-cell>
          <table:table-cell office:value-type="float" office:value="1040228" table:style-name="ce2">
            <text:p>1040228</text:p>
          </table:table-cell>
          <table:table-cell table:number-columns-repeated="1637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海軍</text:p>
          </table:table-cell>
          <table:table-cell office:value-type="string" table:style-name="ce8">
            <text:p>陸戰隊戰鬥支援大隊</text:p>
          </table:table-cell>
          <table:table-cell office:value-type="string" table:style-name="ce18">
            <text:p>軍2-50762</text:p>
          </table:table-cell>
          <table:table-cell table:style-name="ce2"/>
          <table:table-cell office:value-type="string" table:style-name="ce9">
            <text:p>戰備督導車</text:p>
          </table:table-cell>
          <table:table-cell office:value-type="string" table:style-name="ce6">
            <text:p>戰鬥車</text:p>
          </table:table-cell>
          <table:table-cell office:value-type="float" office:value="813" table:style-name="ce6">
            <text:p>813</text:p>
          </table:table-cell>
          <table:table-cell office:value-type="string" table:style-name="ce12">
            <text:p>高雄左營郵政90199附126號信箱</text:p>
          </table:table-cell>
          <table:table-cell office:value-type="string" table:style-name="ce6">
            <text:p>林００</text:p>
          </table:table-cell>
          <table:table-cell office:value-type="string" table:style-name="ce6">
            <text:p>07-5806510</text:p>
          </table:table-cell>
          <table:table-cell office:value-type="float" office:value="1040318" table:style-name="ce2">
            <text:p>1040318</text:p>
          </table:table-cell>
          <table:table-cell office:value-type="float" office:value="1040531" table:style-name="ce2">
            <text:p>1040531</text:p>
          </table:table-cell>
          <table:table-cell table:number-columns-repeated="1637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4">
            <text:p>空軍</text:p>
          </table:table-cell>
          <table:table-cell office:value-type="string" table:style-name="ce14">
            <text:p>空軍官校</text:p>
          </table:table-cell>
          <table:table-cell office:value-type="string" table:style-name="ce14">
            <text:p>軍9-42049</text:p>
          </table:table-cell>
          <table:table-cell table:style-name="ce2"/>
          <table:table-cell office:value-type="string" table:style-name="ce14">
            <text:p>V150甲車</text:p>
          </table:table-cell>
          <table:table-cell office:value-type="string" table:style-name="ce14">
            <text:p>戰鬥車</text:p>
          </table:table-cell>
          <table:table-cell office:value-type="float" office:value="825" table:style-name="ce14">
            <text:p>825</text:p>
          </table:table-cell>
          <table:table-cell office:value-type="string" table:style-name="ce15">
            <text:p>岡山郵政90277-21號信箱</text:p>
          </table:table-cell>
          <table:table-cell office:value-type="string" table:style-name="ce14">
            <text:p>陳００</text:p>
          </table:table-cell>
          <table:table-cell office:value-type="string" table:style-name="ce13">
            <text:p>07-5203651#524321</text:p>
          </table:table-cell>
          <table:table-cell office:value-type="float" office:value="1040601" table:style-name="ce2">
            <text:p>1040601</text:p>
          </table:table-cell>
          <table:table-cell office:value-type="float" office:value="1040831" table:style-name="ce2">
            <text:p>1040831</text:p>
          </table:table-cell>
          <table:table-cell table:number-columns-repeated="16371"/>
        </table:table-row>
        <table:table-row table:number-rows-repeated="9" table:style-name="ro1">
          <table:table-cell table:number-columns-repeated="8" table:style-name="ce2"/>
          <table:table-cell table:style-name="ce10"/>
          <table:table-cell table:number-columns-repeated="2" table:style-name="ce2"/>
          <table:table-cell table:number-columns-repeated="2" table:style-name="ce7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style-name="ce2">
            <text:p>表格不足自行延伸</text:p>
          </table:table-cell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7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6">
            <text:p>注意事項：<text:span text:style-name="T3"/></text:p>
            <text:p><text:span text:style-name="T2">一、請以</text:span><text:span text:style-name="T3">Excel</text:span><text:span text:style-name="T2">系統繕造軍車要保清冊，並將檔案存為</text:span><text:span text:style-name="T3">CSV</text:span><text:span text:style-name="T2">檔；並只能有一個工作表。</text:span></text:p>
            <text:p><text:span text:style-name="T2">二、欄位資料不可有換行或逗號(</text:span><text:span text:style-name="T4">，)。</text:span></text:p>
            <text:p><text:span text:style-name="T2">三、請勿修改欄位名稱。</text:span></text:p>
            <text:p><text:span text:style-name="T2">四、同車號投保日期不同時，須分別繕造。</text:span></text:p>
            <text:p><text:span text:style-name="T2">五、匯入區</text:span><text:span text:style-name="T5">任務明稱欄，不可繕打</text:span><text:span text:style-name="T6">行政用途</text:span><text:span text:style-name="T5">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FF99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frcuser</meta:initial-creator>
    <dc:creator>郭一秀</dc:creator>
    <meta:creation-date>2015-09-10T04:06:19Z</meta:creation-date>
    <dc:date>2016-06-22T08:02:12Z</dc:date>
    <meta:print-date>2015-10-02T00:09:12Z</meta:print-date>
  </office:meta>
</office:document-meta>
</file>