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555in"/>
    </style:style>
    <style:style style:name="TableColumn3" style:family="table-column">
      <style:table-column-properties style:column-width="0.4555in"/>
    </style:style>
    <style:style style:name="TableColumn4" style:family="table-column">
      <style:table-column-properties style:column-width="0.6458in"/>
    </style:style>
    <style:style style:name="TableColumn5" style:family="table-column">
      <style:table-column-properties style:column-width="0.6465in"/>
    </style:style>
    <style:style style:name="TableColumn6" style:family="table-column">
      <style:table-column-properties style:column-width="0.6458in"/>
    </style:style>
    <style:style style:name="TableColumn7" style:family="table-column">
      <style:table-column-properties style:column-width="0.6465in"/>
    </style:style>
    <style:style style:name="TableColumn8" style:family="table-column">
      <style:table-column-properties style:column-width="0.6458in"/>
    </style:style>
    <style:style style:name="TableColumn9" style:family="table-column">
      <style:table-column-properties style:column-width="0.6465in"/>
    </style:style>
    <style:style style:name="TableColumn10" style:family="table-column">
      <style:table-column-properties style:column-width="0.6458in"/>
    </style:style>
    <style:style style:name="TableColumn11" style:family="table-column">
      <style:table-column-properties style:column-width="0.6465in"/>
    </style:style>
    <style:style style:name="TableColumn12" style:family="table-column">
      <style:table-column-properties style:column-width="0.6465in"/>
    </style:style>
    <style:style style:name="Table1" style:family="table" style:master-page-name="MP0">
      <style:table-properties style:width="6.727in" fo:margin-left="0in" table:align="left"/>
    </style:style>
    <style:style style:name="TableRow13" style:family="table-row">
      <style:table-row-properties style:min-row-height="0.5972in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start" fo:margin-left="0.0784in" fo:margin-right="0.078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17" style:family="table-row">
      <style:table-row-properties style:min-row-height="0.5972in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38" style:family="table-row">
      <style:table-row-properties style:min-row-height="0.5701in" fo:keep-together="alway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min-row-height="0.5659in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/>
    </style:style>
    <style:style style:name="P62" style:parent-style-name="內文" style:family="paragraph">
      <style:paragraph-properties fo:text-align="start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Row81" style:family="table-row">
      <style:table-row-properties style:min-row-height="0.7416in" fo:keep-together="alway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style:min-row-height="0.7333in" fo:keep-together="always"/>
    </style:style>
    <style:style style:name="P105" style:parent-style-name="內文" style:family="paragraph">
      <style:paragraph-properties fo:text-align="start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Row126" style:family="table-row">
      <style:table-row-properties style:min-row-height="0.9944in" fo:keep-together="always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Row147" style:family="table-row">
      <style:table-row-properties style:min-row-height="0.8618in" fo:keep-together="always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Row170" style:family="table-row">
      <style:table-row-properties style:min-row-height="0.4979in" fo:keep-together="always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Row192" style:family="table-row">
      <style:table-row-properties style:min-row-height="0.6145in" fo:keep-together="always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Row214" style:family="table-row">
      <style:table-row-properties style:min-row-height="0.2409in" fo:keep-together="always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paragraph-properties fo:text-align="start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Row235" style:family="table-row">
      <style:table-row-properties style:min-row-height="0.7875in" fo:keep-together="always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start"/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Row257" style:family="table-row">
      <style:table-row-properties style:min-row-height="0.2006in" fo:keep-together="always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TableRow278" style:family="table-row">
      <style:table-row-properties style:min-row-height="1.068in" fo:keep-together="always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標楷體" style:font-name-asian="標楷體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（全 <text:s text:c="2"/>銜）繳納軍人保險費姓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保險字號</text:p>
          </table:table-cell>
          <table:covered-table-cell/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國民身分證統一編號</text:p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兵籍聘雇</text:p>
            <text:p text:style-name="P62">存記號</text:p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rows-spanned="2">
            <text:p text:style-name="P83">核定</text:p>
          </table:table-cell>
          <table:table-cell table:style-name="TableCell84">
            <text:p text:style-name="P85">階級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俸級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姓名</text:p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rows-spanned="6">
            <text:p text:style-name="P149">自付保險費</text:p>
          </table:table-cell>
          <table:table-cell table:style-name="TableCell150">
            <text:p text:style-name="P151">起訖年月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月數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rows-spanned="2">
            <text:p text:style-name="P195">每月保費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rows-spanned="2">
            <text:p text:style-name="P238">合計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2">
            <text:p text:style-name="P280">備考</text:p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號字險保</dc:title>
    <meta:initial-creator>USER</meta:initial-creator>
    <dc:creator>USER</dc:creator>
    <meta:creation-date>2016-06-19T13:39:00Z</meta:creation-date>
    <dc:date>2016-06-19T13:39:00Z</dc:date>
    <meta:print-date>2016-06-19T13:3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2" meta:character-count="218" meta:row-count="1" meta:non-whitespace-character-count="187"/>
  </office:meta>
</office:document-meta>
</file>