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47in" text:min-label-width="0.3333in"/>
      </text:list-level-style-number>
      <text:list-level-style-number text:level="2" style:num-suffix="、" style:num-format="甲, 乙, 丙, ...">
        <style:list-level-properties text:space-before="0.418in" text:min-label-width="0.3333in"/>
      </text:list-level-style-number>
      <text:list-level-style-number text:level="3" style:num-suffix="." style:num-format="i">
        <style:list-level-properties fo:text-align="end" text:space-before="0.7513in" text:min-label-width="0.3333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justify" fo:margin-bottom="0.0833in" fo:margin-left="0.4555in" fo:text-indent="-0.455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bottom="0.0833in" fo:margin-left="0.4555in" fo:text-indent="-0.455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margin-bottom="0.0833in" fo:margin-left="0.4527in" fo:text-indent="-0.059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justify" fo:margin-bottom="0.0833in" fo:margin-left="0.4555in" fo:text-indent="-0.455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margin-bottom="0.0833in" fo:margin-left="0.4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margin-bottom="0.0833in" fo:margin-left="0.455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margin-bottom="0.0833in" fo:margin-left="0.4555in" fo:text-indent="-0.455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margin-bottom="0.0833in" fo:margin-left="0.4555in" fo:text-indent="-0.455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justify" fo:margin-bottom="0.0833in" fo:margin-left="0.4555in" fo:text-indent="-0.455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margin-bottom="0.0833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margin-bottom="0.0833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margin-bottom="0.0833in" fo:margin-left="0.6625in" fo:text-indent="-0.6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margin-bottom="0.0833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margin-bottom="0.0833in" fo:margin-left="0.4555in" fo:text-indent="-0.455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margin-bottom="0.0833in" fo:margin-left="0.6666in" fo:text-indent="-0.6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margin-bottom="0.0833in" fo:margin-left="0.6666in" fo:text-indent="-0.6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margin-bottom="0.0833in" fo:margin-left="0.6666in" fo:text-indent="-0.6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margin-bottom="0.0833in" fo:margin-left="0.6666in" fo:text-indent="-0.6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margin-bottom="0.0833in" fo:margin-left="0.6222in" fo:text-indent="-0.622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justify" fo:margin-bottom="0.0833in" fo:margin-left="0.6666in" fo:text-indent="-0.6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margin-bottom="0.0833in" fo:margin-left="0.4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margin-bottom="0.0833in" fo:margin-left="0.6666in" fo:text-indent="-0.6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1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</office:automatic-styles>
  <office:body>
    <office:text text:use-soft-page-breaks="true">
      <text:p text:style-name="P1">國軍示範公墓管理組</text:p>
      <text:p text:style-name="P2">辦理安葬示範公墓注意事項</text:p>
      <text:p text:style-name="內文"/>
      <text:p text:style-name="P3"><text:span text:style-name="T4">一、</text:span><text:span text:style-name="T5">申辦埋葬許可證(本組提供代辦服務)：需於本組辦妥安葬業務後，</text:span><text:span text:style-name="T6">請攜帶本組</text:span><text:span text:style-name="T7">核發用印之</text:span><text:span text:style-name="T8">申請表</text:span><text:span text:style-name="T9">、</text:span><text:span text:style-name="T10">死亡證明書正本乙份</text:span><text:span text:style-name="T11">、</text:span><text:span text:style-name="T12">申請人身分證及印章</text:span><text:span text:style-name="T13">、</text:span><text:span text:style-name="T14">規費200元</text:span><text:span text:style-name="T15">，前往新北市</text:span><text:span text:style-name="T16">汐止區公所</text:span><text:span text:style-name="T17">辦理埋葬許可證</text:span><text:span text:style-name="T18">，申辦後併同</text:span><text:span text:style-name="T19">劃撥單收據（</text:span><text:span text:style-name="T20">項次二</text:span><text:span text:style-name="T21">）</text:span><text:span text:style-name="T22">郵寄本組辦理。</text:span><text:span text:style-name="T23">汐止區公所電話：02-26411111</text:span><text:span text:style-name="T24">、地址：新北市汐止區新台五路一段268號</text:span><text:span text:style-name="T25">。</text:span></text:p>
      <text:p text:style-name="P26"><text:span text:style-name="T27">二、</text:span><text:span text:style-name="T28">墓穴碑工程款</text:span><text:span text:style-name="T29">：</text:span><text:span text:style-name="T30">請至郵局劃撥，並將劃撥單收據正本</text:span><text:span text:style-name="T31">郵寄本組</text:span><text:span text:style-name="T32">，俾利辦理</text:span><text:span text:style-name="T33">派工事宜。</text:span></text:p>
      <text:p text:style-name="P34"><text:span text:style-name="T35">＊</text:span><text:span text:style-name="T36">請於申請完後三日內，將劃撥單收據正本、埋葬許可證正本郵寄(或親送)本</text:span><text:span text:style-name="T37"><text:s/></text:span><text:span text:style-name="T38">組</text:span><text:span text:style-name="T39">，以利本組開單派工</text:span><text:span text:style-name="T40">。</text:span></text:p>
      <text:p text:style-name="P41"><text:span text:style-name="T42">三、</text:span><text:span text:style-name="T43">安葬當日請依排定之時間逕赴墓區</text:span><text:span text:style-name="T44">，如有提前或延後請</text:span><text:span text:style-name="T45">於確認當下</text:span><text:span text:style-name="T46">通知</text:span><text:span text:style-name="T47">（</text:span><text:span text:style-name="T48">另</text:span><text:span text:style-name="T49">上山前請先電話通知本</text:span><text:span text:style-name="T50">組</text:span><text:span text:style-name="T51">），承商（</text:span><text:span text:style-name="T52">105</text:span><text:span text:style-name="T53">年度</text:span><text:span text:style-name="T54">合約廠</text:span><text:span text:style-name="T55">商</text:span><text:span text:style-name="T56">為</text:span><text:span text:style-name="T57">正力</text:span><text:span text:style-name="T58">營造</text:span><text:span text:style-name="T59">股份</text:span><text:span text:style-name="T60">有限公司）將先行</text:span><text:span text:style-name="T61">搭棚及</text:span><text:span text:style-name="T62">抽乾墓穴內積水、清理雜物及放置木炭（150斤）、雄黃（1斤），並有工人等候封穴，如工人未赴現場</text:span><text:span text:style-name="T63">，請即電話通知本組</text:span><text:span text:style-name="T64">。</text:span></text:p>
      <text:p text:style-name="P65">四、服務大樓設有家屬休息室可供50至100人休息。</text:p>
      <text:p text:style-name="P66">五、事略碑文書寫時請以正楷撰寫工整，以免因辨識不清製作錯誤，以電腦打印時，請符合書寫格式。（上校以上120字、中少校110字、尉官及士官長90字、士官80字、士兵65字。）</text:p>
      <text:p text:style-name="P67"><text:span text:style-name="T68">六、</text:span><text:span text:style-name="T69">辦理</text:span><text:span text:style-name="T70">配偶同穴合葬</text:span><text:span text:style-name="T71">，</text:span><text:span text:style-name="T72">墓碑新篆刻故者歿日，均為</text:span><text:span text:style-name="T73">安</text:span><text:span text:style-name="T74">葬後</text:span><text:span text:style-name="T75">現場人工施刻</text:span><text:span text:style-name="T76">，字體與早期電腦噴砂刻字有所差異，仍為正常施工情形，敬請諒查。</text:span></text:p>
      <text:p text:style-name="P77"><text:span text:style-name="T78">七、</text:span><text:span text:style-name="T79">開挖工程施作時，如現地植栽有影響棺木下葬情形，廠商將會修剪或移除現地植栽，俾利家屬順利完成安葬作業，待工程完工後，將補植原樹種苗木。</text:span></text:p>
      <text:p text:style-name="P80"><text:span text:style-name="T81">八、</text:span><text:span text:style-name="T82">安葬當日前請告知本組墓園現地是否有損壞情形，本組</text:span><text:span text:style-name="T83">將依墓園維護申請方式說明處理並註記備查，以避免日後工程竣工時，有歸責廠商施工爭議問題衍生</text:span><text:span text:style-name="T84">，如未配合告知，日後發現損壞，視同自願放棄故者有關權益，故者家屬不得異議。</text:span></text:p>
      <text:p text:style-name="P85">九、為維護墓園整體景觀及莊嚴，務請遵守下列事項：</text:p>
      <text:p text:style-name="P86">（一）不得私自變更墓碑及墓園之規格，朝向及外觀。</text:p>
      <text:soft-page-break/>
      <text:p text:style-name="P87">（二）不得於墓園增建與規格不符之設施與植栽，如相片、壽字、皇天后土、石獅子、金爐、十字架及管線等。</text:p>
      <text:p text:style-name="P88"><text:span text:style-name="T89">（三）</text:span><text:span text:style-name="T90">安葬（祭拜）當日祭（物）品，請自行清理攜回</text:span><text:span text:style-name="T91">。</text:span></text:p>
      <text:p text:style-name="P92"><text:span text:style-name="T93">十、家屬</text:span><text:span text:style-name="T94">聯絡電話</text:span><text:span text:style-name="T95">號碼及住址如有更改，請主動以電話或信函通知本組</text:span><text:span text:style-name="T96">，以便辦理系統資料修正。</text:span></text:p>
      <text:p text:style-name="P97"><text:span text:style-name="T98">十一、</text:span><text:span text:style-name="T99">墓穴尺寸：長2</text:span><text:span text:style-name="T100">30</text:span><text:span text:style-name="T101">公分，寬1</text:span><text:span text:style-name="T102">1</text:span><text:span text:style-name="T103">0公分，高1</text:span><text:span text:style-name="T104">2</text:span><text:span text:style-name="T105">0公分</text:span><text:span text:style-name="T106">(制式棺木皆可)</text:span><text:span text:style-name="T107">。</text:span></text:p>
      <text:p text:style-name="P108"><text:span text:style-name="T109">十二、本組</text:span><text:span text:style-name="T110">執行安葬任務時，除代收</text:span><text:span text:style-name="T111">年度合約內</text:span><text:span text:style-name="T112">之墓穴碑工程款由家屬以郵政劃撥方式繳付外，</text:span><text:span text:style-name="T113">不另收取任何費用</text:span><text:span text:style-name="T114">。</text:span></text:p>
      <text:p text:style-name="P115"><text:span text:style-name="T116">十三、</text:span><text:span text:style-name="T117">安葬、開穴或遷出時</text:span><text:span text:style-name="T118">間若有更改，請於預定日期前三日，</text:span><text:span text:style-name="T119">由</text:span><text:span text:style-name="T120">原申請人</text:span><text:span text:style-name="T121">(李○○)</text:span><text:span text:style-name="T122">攜帶身分證及印章，</text:span><text:span text:style-name="T123">親臨</text:span><text:span text:style-name="T124">本組辦理更改。如未依排定之日期辦理安葬事宜，且事前未洽軍墓組</text:span><text:span text:style-name="T125">更改日期者，視同自願放棄故者有關權益，故者家屬不得異議</text:span><text:span text:style-name="T126">。</text:span></text:p>
      <text:p text:style-name="P127"><text:span text:style-name="T128">十四、</text:span><text:span text:style-name="T129">安葬後除遺骸遷出</text:span><text:span text:style-name="T130">(</text:span><text:span text:style-name="T131">遷出即放棄墓穴使用權</text:span><text:span text:style-name="T132">)</text:span><text:span text:style-name="T133">外，不得以任何理由開啟</text:span><text:span text:style-name="T134">。</text:span></text:p>
      <text:p text:style-name="P135"><text:span text:style-name="T136">十五、</text:span><text:span text:style-name="T137">因本園區尚有</text:span><text:span text:style-name="T138">早期</text:span><text:span text:style-name="T139">建構之骨灰穴型，</text:span><text:span text:style-name="T140">待開穴完成並確認為骨灰穴型，本組人員將通知家屬</text:span><text:span text:style-name="T141">，</text:span><text:span text:style-name="T142">並依照規定自行花費重新造墓或依原有穴型骨灰下葬。</text:span></text:p>
      <text:p text:style-name="P143"><text:span text:style-name="T144">十六、</text:span><text:span text:style-name="T145">依「空氣污染防治法」第31條規定，本</text:span><text:span text:style-name="T146">組</text:span><text:span text:style-name="T147">自98年7月1日起，</text:span><text:span text:style-name="T148">墓區全面禁止焚燒紙錢</text:span><text:span text:style-name="T149">，敬請配合。</text:span></text:p>
      <text:p text:style-name="P150">十七、申請網路電子祭拜系統者，請將故者相片送交本組掃描建檔。</text:p>
      <text:p text:style-name="P151"><text:span text:style-name="T152">十</text:span><text:span text:style-name="T153">八</text:span><text:span text:style-name="T154">、</text:span><text:span text:style-name="T155">本組最新消息可至本組網站【</text:span><text:a xlink:href="http://afrc.mnd.gov.tw/Cemetery/" office:target-frame-name="_top" xlink:show="replace"><text:span text:style-name="T156">http://afrc.mnd.gov.tw/Cemetery/</text:span></text:a><text:span text:style-name="T157">】，及可連結至電子祭拜系統及殯葬相關網站或至粉絲團【</text:span><text:a xlink:href="http://www.facebook.com/afrc.cms" office:target-frame-name="_top" xlink:show="replace"><text:span text:style-name="T158">http://www.facebook.com/afrc.cms</text:span></text:a><text:span text:style-name="T159">】留言詢問相關事宜。</text:span></text:p>
      <text:p text:style-name="P160"/>
      <text:p text:style-name="P161"/>
      <text:p text:style-name="P162"/>
      <text:p text:style-name="P163"/>
      <text:p text:style-name="P164"/>
      <text:p text:style-name="P165">後備指揮部國軍示範公墓管理組</text:p>
      <text:p text:style-name="P166">電話：（02）2645-1991~2 <text:s text:c="5"/>傳真：（02）2645-2505</text:p>
      <text:p text:style-name="P167">機關地址：22176新北市汐止區汐萬路三段500號</text:p>
      <text:p text:style-name="內文"><text:span text:style-name="T168">服務時間：每日上午八時至下午五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277in" fo:text-indent="-0.427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47in" text:min-label-width="0.3333in"/>
      </text:list-level-style-number>
      <text:list-level-style-number text:level="2" style:num-suffix="、" style:num-format="甲, 乙, 丙, ...">
        <style:list-level-properties text:space-before="0.418in" text:min-label-width="0.3333in"/>
      </text:list-level-style-number>
      <text:list-level-style-number text:level="3" style:num-suffix="." style:num-format="i">
        <style:list-level-properties fo:text-align="end" text:space-before="0.7513in" text:min-label-width="0.3333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官兵及其配偶亡故安葬申請表</dc:title>
    <meta:initial-creator>葬厝王</meta:initial-creator>
    <dc:creator>郭一秀</dc:creator>
    <meta:creation-date>2016-06-16T01:54:00Z</meta:creation-date>
    <dc:date>2016-06-16T01:54:00Z</dc:date>
    <meta:print-date>2016-06-16T01:5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3" meta:character-count="1626" meta:row-count="11" meta:non-whitespace-character-count="1386"/>
  </office:meta>
</office:document-meta>
</file>