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27in"/>
    </style:style>
    <style:style style:name="TableColumn3" style:family="table-column">
      <style:table-column-properties style:column-width="0.4687in"/>
    </style:style>
    <style:style style:name="TableColumn4" style:family="table-column">
      <style:table-column-properties style:column-width="0.425in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0.427in"/>
    </style:style>
    <style:style style:name="TableColumn7" style:family="table-column">
      <style:table-column-properties style:column-width="0.425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427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0.427in"/>
    </style:style>
    <style:style style:name="TableColumn13" style:family="table-column">
      <style:table-column-properties style:column-width="0.4145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0.427in"/>
    </style:style>
    <style:style style:name="TableColumn16" style:family="table-column">
      <style:table-column-properties style:column-width="0.427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0.427in"/>
    </style:style>
    <style:style style:name="TableColumn19" style:family="table-column">
      <style:table-column-properties style:column-width="0.427in"/>
    </style:style>
    <style:style style:name="TableColumn20" style:family="table-column">
      <style:table-column-properties style:column-width="0.427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427in"/>
    </style:style>
    <style:style style:name="TableColumn23" style:family="table-column">
      <style:table-column-properties style:column-width="0.427in"/>
    </style:style>
    <style:style style:name="TableColumn24" style:family="table-column">
      <style:table-column-properties style:column-width="0.427in"/>
    </style:style>
    <style:style style:name="TableColumn25" style:family="table-column">
      <style:table-column-properties style:column-width="0.427in"/>
    </style:style>
    <style:style style:name="TableColumn26" style:family="table-column">
      <style:table-column-properties style:column-width="0.3777in"/>
    </style:style>
    <style:style style:name="Table1" style:family="table" style:master-page-name="MP0">
      <style:table-properties style:width="10.268in" style:rel-width="100%" fo:margin-left="0in" table:align="lef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-top="0.0416in double #000000" style:border-line-width-top="0.0138in 0.0138in 0.0138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3" style:family="table-cell">
      <style:table-cell-properties fo:border-top="0.0416in double #000000" style:border-line-width-top="0.0138in 0.0138in 0.0138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5" style:family="table-cell">
      <style:table-cell-properties fo:border-top="0.0416in double #000000" style:border-line-width-top="0.0138in 0.0138in 0.0138in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7" style:family="table-cell">
      <style:table-cell-properties fo:border-top="0.0416in double #000000" style:border-line-width-top="0.0138in 0.0138in 0.0138in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17" style:family="table-row">
      <style:table-row-properties style:min-row-height="0.3152in"/>
    </style:style>
    <style:style style:name="P3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2" style:family="table-row">
      <style:table-row-properties style:min-row-height="0.3152in"/>
    </style:style>
    <style:style style:name="P3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331" style:family="table-row">
      <style:table-row-properties style:min-row-height="1.0979in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margin-left="0.0784in" fo:margin-right="0.0784in">
        <style:tab-stops/>
      </style:paragraph-properties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left="0.1597in" fo:text-indent="-0.1597in">
        <style:tab-stops/>
      </style:paragraph-properties>
    </style:style>
    <style:style style:name="P33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國軍示範公墓管理組土葬區各型事略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故者軍種階級：</text:span><text:span text:style-name="T34"><text:s text:c="3"/></text:span><text:span text:style-name="T35"><text:s/></text:span><text:span text:style-name="T36">軍</text:span><text:span text:style-name="T3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<text:span text:style-name="T40">姓名：</text:span><text:span text:style-name="T41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申請日期：</text:span><text:span text:style-name="T45"><text:s text:c="3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申請人簽章：</text:span><text:span text:style-name="T54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4">
            <text:p text:style-name="P302"/>
          </table:table-cell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14">
            <text:p text:style-name="P310">士兵級65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17">
            <text:p text:style-name="P316">士官級80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19">
            <text:p text:style-name="P321">尉官及士官長級90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23">
            <text:p text:style-name="P325">中少校110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5">
            <text:p text:style-name="P328">將官級及上校級120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填表說明</text:p>
          </table:table-cell>
          <table:table-cell table:style-name="TableCell334" table:number-columns-spanned="24">
            <text:p text:style-name="P335">1.碑文總字數含標點符號、空格及空行等在內，請以清晰明確之國字正楷自上而下，由右至左書寫，數字請以國字小寫，如一、二、三…等。</text:p>
            <text:p text:style-name="P336">2.碑文內容請詳實繕校，並於故者入葬前送達本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一秀</meta:initial-creator>
    <dc:creator>郭一秀</dc:creator>
    <meta:creation-date>2016-06-16T01:55:00Z</meta:creation-date>
    <dc:date>2016-06-16T01:55:00Z</dc:date>
    <meta:print-date>2016-06-16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