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1666in" fo:text-indent="0.4166in"/>
    </style:style>
    <style:style style:name="P3" style:parent-style-name="內文" style:family="paragraph">
      <style:paragraph-properties fo:line-height="0.1666in" fo:text-indent="0.4166in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ableColumn6" style:family="table-column">
      <style:table-column-properties style:column-width="0.8659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4722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7222in"/>
    </style:style>
    <style:style style:name="TableColumn14" style:family="table-column">
      <style:table-column-properties style:column-width="0.4722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7875in"/>
    </style:style>
    <style:style style:name="Table5" style:family="table">
      <style:table-properties style:width="10.9993in" fo:margin-left="0in" table:align="left"/>
    </style:style>
    <style:style style:name="TableRow20" style:family="table-row">
      <style:table-row-properties style:min-row-height="0.2243in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Row47" style:family="table-row">
      <style:table-row-properties style:row-height="0.2236in" fo:keep-together="always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內文" style:family="paragraph">
      <style:paragraph-properties fo:margin-left="0.1388in" fo:text-indent="0.0694in">
        <style:tab-stops/>
      </style:paragraph-properties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TableRow55" style:family="table-row">
      <style:table-row-properties style:row-height="0.4722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Row84" style:family="table-row">
      <style:table-row-properties style:row-height="0.4722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Row113" style:family="table-row">
      <style:table-row-properties style:row-height="0.472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Row142" style:family="table-row">
      <style:table-row-properties style:row-height="0.4722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Row171" style:family="table-row">
      <style:table-row-properties style:row-height="0.4722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Row200" style:family="table-row">
      <style:table-row-properties style:row-height="0.4722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Row229" style:family="table-row">
      <style:table-row-properties style:row-height="0.4722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Row258" style:family="table-row">
      <style:table-row-properties style:row-height="0.4722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Row287" style:family="table-row">
      <style:table-row-properties style:row-height="0.4722in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Row316" style:family="table-row">
      <style:table-row-properties style:row-height="0.4722in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Row345" style:family="table-row">
      <style:table-row-properties style:row-height="0.4722in"/>
    </style:style>
    <style:style style:name="TableCell3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37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family="graphic" style:name="a0" style:parent-style-name="Graphics">
      <style:graphic-properties fo:min-width="0.375in" fo:min-height="3in" fo:wrap-option="wrap" fo:border="0.01042in none" fo:padding-top="0in" fo:padding-bottom="0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……………………………………………………………………….……..裝………………….……….訂………………………….線……………………….………………………………………</text:p>
      <text:p text:style-name="內文"/>
      <text:p text:style-name="內文"><draw:frame draw:z-index="251657728" draw:id="id0" draw:style-name="a0" draw:name="Text Box 4" text:anchor-type="paragraph" svg:x="7.75in" svg:y="0.375in" svg:width="3in" svg:height="0.375in" style:rel-width="scale" style:rel-height="scale"><draw:text-box draw:chain-next-name="Text Box 4"><text:p text:style-name="P2">年<text:s text:c="3"/>月<text:s text:c="3"/>日<text:s text:c="6"/>字<text:s text:c="8"/>號</text:p><text:p text:style-name="P3">駐地信箱：</text:p></draw:text-box><svg:desc/></draw:frame><text:s/>(要保單位全銜) <text:s text:c="19"/><text:span text:style-name="T4">軍人保險被保險人姓名冊</text:span></text:p>
      <text:p text:style-name="內文"><text:s text:c="75"/>　　　　　　　　主官：　　　　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保險證字號</text:p>
          </table:table-cell>
          <table:table-cell table:style-name="TableCell23" table:number-rows-spanned="2">
            <text:p text:style-name="P24">身分證統一編號</text:p>
            <text:p text:style-name="P25">（兵<text:s/>籍<text:s/>號<text:s/>碼）</text:p>
          </table:table-cell>
          <table:table-cell table:style-name="TableCell26" table:number-rows-spanned="2">
            <text:p text:style-name="內文">存　記號　碼</text:p>
          </table:table-cell>
          <table:table-cell table:style-name="TableCell27" table:number-rows-spanned="2">
            <text:p text:style-name="P28">階級</text:p>
          </table:table-cell>
          <table:table-cell table:style-name="TableCell29" table:number-rows-spanned="2">
            <text:p text:style-name="P30">姓<text:s text:c="4"/>名</text:p>
          </table:table-cell>
          <table:table-cell table:style-name="TableCell31" table:number-rows-spanned="2">
            <text:p text:style-name="P32">被保險人蓋章</text:p>
          </table:table-cell>
          <table:table-cell table:style-name="TableCell33">
            <text:p text:style-name="P34">出<text:s text:c="4"/>生</text:p>
          </table:table-cell>
          <table:table-cell table:style-name="TableCell35" table:number-columns-spanned="3">
            <text:p text:style-name="P36">受<text:s text:c="13"/>益<text:s text:c="12"/>人</text:p>
          </table:table-cell>
          <table:covered-table-cell/>
          <table:covered-table-cell/>
          <table:table-cell table:style-name="TableCell37" table:number-rows-spanned="2">
            <text:p text:style-name="P38">加<text:s/>保原<text:s/>因</text:p>
            <text:p text:style-name="P39"/>
            <text:p text:style-name="P40">年<text:s/>月<text:s/>日</text:p>
          </table:table-cell>
          <table:table-cell table:style-name="TableCell41">
            <text:p text:style-name="P42">起<text:s/>保</text:p>
          </table:table-cell>
          <table:table-cell table:style-name="TableCell43">
            <text:p text:style-name="P44">退<text:s/>保</text:p>
          </table:table-cell>
          <table:table-cell table:style-name="TableCell45" table:number-rows-spanned="2">
            <text:p text:style-name="P46">備<text:s text:c="2"/>註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">
            <text:p text:style-name="內文">年<text:s/>月<text:s/>日</text:p>
          </table:table-cell>
          <table:table-cell table:style-name="TableCell49">
            <text:p text:style-name="內文">姓<text:s text:c="3"/>名</text:p>
          </table:table-cell>
          <table:table-cell table:style-name="TableCell50">
            <text:p text:style-name="內文">稱謂</text:p>
          </table:table-cell>
          <table:table-cell table:style-name="TableCell51">
            <text:p text:style-name="P52">住<text:s text:c="9"/>址</text:p>
          </table:table-cell>
          <table:covered-table-cell>
            <text:p text:style-name="內文"/>
          </table:covered-table-cell>
          <table:table-cell table:style-name="TableCell53">
            <text:p text:style-name="內文">年<text:s/>月<text:s/>日</text:p>
          </table:table-cell>
          <table:table-cell table:style-name="TableCell54">
            <text:p text:style-name="內文">年<text:s/>月<text:s/>日</text:p>
          </table:table-cell>
          <table:covered-table-cell>
            <text:p text:style-name="內文"/>
          </table:covered-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…………………………………………………………………</dc:title>
    <meta:initial-creator>king</meta:initial-creator>
    <dc:creator>USER</dc:creator>
    <meta:creation-date>2016-06-19T13:35:00Z</meta:creation-date>
    <dc:date>2016-06-19T13:35:00Z</dc:date>
    <meta:print-date>2016-06-19T1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