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end" fo:margin-right="1.658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style:text-position="super 66.6%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position="super 66.6%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position="super 66.6%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position="super 66.6%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6708in" style:use-optimal-column-width="false"/>
    </style:style>
    <style:style style:name="TableColumn14" style:family="table-column">
      <style:table-column-properties style:column-width="0.3986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1.1826in" style:use-optimal-column-width="false"/>
    </style:style>
    <style:style style:name="TableColumn17" style:family="table-column">
      <style:table-column-properties style:column-width="0.4506in" style:use-optimal-column-width="false"/>
    </style:style>
    <style:style style:name="TableColumn18" style:family="table-column">
      <style:table-column-properties style:column-width="1.7819in" style:use-optimal-column-width="false"/>
    </style:style>
    <style:style style:name="TableColumn19" style:family="table-column">
      <style:table-column-properties style:column-width="0.0937in" style:use-optimal-column-width="false"/>
    </style:style>
    <style:style style:name="TableColumn20" style:family="table-column">
      <style:table-column-properties style:column-width="1.9152in" style:use-optimal-column-width="false"/>
    </style:style>
    <style:style style:name="Table12" style:family="table">
      <style:table-properties style:width="6.7562in" fo:margin-left="0in" table:align="left"/>
    </style:style>
    <style:style style:name="TableRow21" style:family="table-row">
      <style:table-row-properties style:row-height="1.259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" style:parent-style-name="純文字" style:family="paragraph">
      <style:text-properties style:font-name="標楷體" style:font-name-asian="標楷體" style:font-name-complex="細明體"/>
    </style:style>
    <style:style style:name="P24" style:parent-style-name="純文字" style:family="paragraph">
      <style:paragraph-properties fo:margin-left="3.1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純文字" style:family="paragraph">
      <style:paragraph-properties fo:margin-left="2.8736in" fo:text-indent="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347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start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justify" fo:margin-top="0.1in" fo:line-height="0.1666in" fo:margin-left="1.3562in" fo:text-indent="-1.3548in">
        <style:tab-stops/>
      </style:paragraph-properties>
    </style:style>
    <style:style style:name="T34" style:parent-style-name="預設段落字型" style:family="text">
      <style:text-properties style:font-name-asian="標楷體" style:font-name-complex="細明體" fo:font-weight="bold" style:font-weight-asian="bold" fo:letter-spacing="0.0069in" fo:font-size="18pt" style:font-size-asian="18pt" style:font-size-complex="18pt"/>
    </style:style>
    <style:style style:name="TableRow35" style:family="table-row">
      <style:table-row-properties style:row-height="0.3937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start" style:line-height-at-least="0.1666in" fo:margin-left="0.3333in" fo:margin-right="0.3333in">
        <style:tab-stops/>
      </style:paragraph-properties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9" style:family="table-row">
      <style:table-row-properties style:row-height="0.3347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start" fo:line-height="0.1666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-asian="標楷體" style:letter-kerning="false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-asian="標楷體" style:letter-kerning="false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-asian="標楷體" style:letter-kerning="false"/>
    </style:style>
    <style:style style:name="TableRow59" style:family="table-row">
      <style:table-row-properties style:row-height="0.3347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start" fo:line-height="0.1388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text-align="start" fo:line-height="0.1388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-asian="標楷體" fo:letter-spacing="0.0104in" style:letter-kerning="false"/>
    </style:style>
    <style:style style:name="T66" style:parent-style-name="預設段落字型" style:family="text">
      <style:text-properties style:font-name-asian="標楷體" fo:letter-spacing="0.0104in" style:letter-kerning="false"/>
    </style:style>
    <style:style style:name="T67" style:parent-style-name="預設段落字型" style:family="text">
      <style:text-properties style:font-name-asian="標楷體" fo:letter-spacing="0.0416in" style:letter-kerning="false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1388in"/>
      <style:text-properties style:font-name-asian="標楷體" style:letter-kerning="false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-asian="標楷體" style:letter-kerning="false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-asian="標楷體" style:letter-kerning="false"/>
    </style:style>
    <style:style style:name="TableRow74" style:family="table-row">
      <style:table-row-properties style:row-height="0.3347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start" fo:line-height="0.1666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-asian="標楷體" style:letter-kerning="false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Row84" style:family="table-row">
      <style:table-row-properties style:row-height="0.3347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start" fo:line-height="0.1666in" fo:margin-left="0.0333in" fo:margin-right="0.0333in">
        <style:tab-stops/>
      </style:paragraph-properties>
      <style:text-properties style:font-name-asian="標楷體" style:letter-kerning="false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Row93" style:family="table-row">
      <style:table-row-properties style:row-height="0.3347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start" fo:line-height="0.1666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-asian="標楷體" style:letter-kerning="false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Row103" style:family="table-row">
      <style:table-row-properties style:row-height="0.2756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start" fo:line-height="0.1666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Row113" style:family="table-row">
      <style:table-row-properties style:row-height="0.2756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start" fo:line-height="0.1666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start" fo:line-height="0.1666in"/>
    </style:style>
    <style:style style:name="T119" style:parent-style-name="預設段落字型" style:family="text">
      <style:text-properties style:font-name-asian="標楷體" style:letter-kerning="false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start" fo:line-height="0.1666in"/>
    </style:style>
    <style:style style:name="T122" style:parent-style-name="預設段落字型" style:family="text">
      <style:text-properties style:font-name-asian="標楷體" style:letter-kerning="false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start" fo:line-height="0.1666in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start" fo:line-height="0.1666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Row136" style:family="table-row">
      <style:table-row-properties style:row-height="0.5118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start" fo:line-height="0.1666in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-asian="標楷體" style:letter-kerning="false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start" fo:line-height="0.1666in"/>
    </style:style>
    <style:style style:name="T142" style:parent-style-name="預設段落字型" style:family="text">
      <style:text-properties style:font-name-asian="標楷體" style:letter-kerning="false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Row149" style:family="table-row">
      <style:table-row-properties style:row-height="0.3347in" style:use-optimal-row-height="false" fo:keep-together="always"/>
    </style:style>
    <style:style style:name="P150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start" fo:line-height="0.1666in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0.1666in"/>
      <style:text-properties style:font-name-asian="標楷體" style:letter-kerning="false"/>
    </style:style>
    <style:style style:name="TableRow160" style:family="table-row">
      <style:table-row-properties style:row-height="0.2756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start" fo:line-height="0.1666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start" fo:line-height="0.1666in"/>
    </style:style>
    <style:style style:name="T166" style:parent-style-name="預設段落字型" style:family="text">
      <style:text-properties style:font-name-asian="標楷體" style:letter-kerning="false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start" fo:line-height="0.1666in"/>
    </style:style>
    <style:style style:name="T169" style:parent-style-name="預設段落字型" style:family="text">
      <style:text-properties style:font-name-asian="標楷體" style:letter-kerning="false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start" fo:line-height="0.1666in"/>
    </style:style>
    <style:style style:name="T172" style:parent-style-name="預設段落字型" style:family="text">
      <style:text-properties style:font-name-asian="標楷體" style:letter-kerning="false"/>
    </style:style>
    <style:style style:name="TableRow173" style:family="table-row">
      <style:table-row-properties style:row-height="2.8743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細明體" style:letter-kerning="false"/>
    </style:style>
    <style:style style:name="P176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細明體" style:letter-kerning="false"/>
    </style:style>
    <style:style style:name="P177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細明體" style:letter-kerning="false"/>
    </style:style>
    <style:style style:name="P178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細明體" style:letter-kerning="false"/>
    </style:style>
    <style:style style:name="P179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細明體" style:letter-kerning="false"/>
    </style:style>
    <style:style style:name="P180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細明體" style:letter-kerning="false"/>
    </style:style>
    <style:style style:name="P181" style:parent-style-name="內文" style:family="paragraph">
      <style:paragraph-properties style:snap-to-layout-grid="false" fo:text-align="center" fo:line-height="0.1666in"/>
    </style:style>
    <style:style style:name="T182" style:parent-style-name="預設段落字型" style:family="text">
      <style:text-properties style:font-name="標楷體" style:font-name-asian="標楷體" style:font-name-complex="細明體" style:letter-kerning="false"/>
    </style:style>
    <style:style style:name="T183" style:parent-style-name="預設段落字型" style:family="text">
      <style:text-properties style:font-name="標楷體" style:font-name-asian="標楷體" style:font-name-complex="細明體" style:letter-kerning="false"/>
    </style:style>
    <style:style style:name="T184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187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188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189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190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191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192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193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194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195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196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197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198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199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00" style:parent-style-name="純文字" style:family="paragraph">
      <style:paragraph-properties style:snap-to-layout-grid="false" fo:text-align="end" fo:line-height="0.1666in" fo:margin-right="0.0333in" fo:text-indent="1.25in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04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05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06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07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08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09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10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11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12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13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14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15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16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17" style:parent-style-name="純文字" style:family="paragraph">
      <style:paragraph-properties style:snap-to-layout-grid="false" fo:text-align="end" fo:line-height="0.1666in" fo:margin-right="0.0833in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21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22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23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24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25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26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27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28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29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30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31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32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33" style:parent-style-name="純文字" style:family="paragraph">
      <style:paragraph-properties style:snap-to-layout-grid="false" fo:line-height="0.1666in"/>
      <style:text-properties style:font-name="標楷體" style:font-name-asian="標楷體" style:font-name-complex="細明體" style:letter-kerning="false"/>
    </style:style>
    <style:style style:name="P234" style:parent-style-name="內文" style:family="paragraph">
      <style:paragraph-properties style:snap-to-layout-grid="false" fo:text-align="end" fo:line-height="0.1666in" fo:margin-right="0.0833in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Row236" style:family="table-row">
      <style:table-row-properties style:row-height="0.1972in" style:use-optimal-row-height="false" fo:keep-together="always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239" style:parent-style-name="預設段落字型" style:family="text">
      <style:text-properties style:font-name-asian="標楷體" style:letter-kerning="false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242" style:parent-style-name="預設段落字型" style:family="text">
      <style:text-properties style:font-name-asian="標楷體" style:letter-kerning="false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245" style:parent-style-name="預設段落字型" style:family="text">
      <style:text-properties style:font-name-asian="標楷體" style:letter-kerning="false"/>
    </style:style>
    <style:style style:name="TableRow246" style:family="table-row">
      <style:table-row-properties style:row-height="0.9847in" style:use-optimal-row-height="false" fo:keep-together="always"/>
    </style:style>
    <style:style style:name="TableCell24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-asian="標楷體" style:letter-kerning="false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-asian="標楷體" style:letter-kerning="false"/>
    </style:style>
    <style:style style:name="TableCell25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/>
      <style:text-properties style:font-name-asian="標楷體" style:letter-kerning="false"/>
    </style:style>
    <style:style style:name="P253" style:parent-style-name="內文" style:family="paragraph">
      <style:paragraph-properties style:snap-to-layout-grid="false" fo:margin-left="0.3333in" fo:text-indent="0.4166in">
        <style:tab-stops/>
      </style:paragraph-properties>
      <style:text-properties style:font-name="標楷體" style:font-name-asian="標楷體"/>
    </style:style>
    <style:style style:name="P254" style:parent-style-name="純文字" style:master-page-name="MP1" style:family="paragraph">
      <style:paragraph-properties fo:break-before="page" style:snap-to-layout-grid="false" fo:text-align="center" fo:line-height="0.3472in">
        <style:tab-stops>
          <style:tab-stop style:type="left" style:position="2.1736in"/>
          <style:tab-stop style:type="center" style:position="3.7791in"/>
        </style:tab-stops>
      </style:paragraph-properties>
      <style:text-properties style:font-name="標楷體" style:font-name-asian="標楷體" style:font-name-complex="細明體" fo:font-size="24pt" style:font-size-asian="24pt" style:font-size-complex="24pt"/>
    </style:style>
    <style:style style:name="P255" style:parent-style-name="純文字" style:family="paragraph">
      <style:paragraph-properties fo:line-height="0.2083in" fo:margin-left="0.375in" fo:margin-right="0.3951in">
        <style:tab-stops/>
      </style:paragraph-properties>
      <style:text-properties style:font-name="標楷體" style:font-name-asian="標楷體" style:font-name-complex="細明體" fo:font-size="15pt" style:font-size-asian="15pt" style:font-size-complex="15pt"/>
    </style:style>
    <style:style style:name="P256" style:parent-style-name="純文字" style:family="paragraph">
      <style:paragraph-properties fo:line-height="0.2083in" fo:margin-left="0.375in" fo:margin-right="0.3951in">
        <style:tab-stops/>
      </style:paragraph-properties>
      <style:text-properties style:font-name="標楷體" style:font-name-asian="標楷體" style:font-name-complex="細明體" fo:font-size="15pt" style:font-size-asian="15pt" style:font-size-complex="15pt"/>
    </style:style>
    <style:style style:name="P257" style:parent-style-name="純文字" style:family="paragraph">
      <style:paragraph-properties style:snap-to-layout-grid="false" fo:text-align="justify" fo:margin-left="0.4319in" fo:text-indent="-0.4319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58" style:parent-style-name="純文字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59" style:parent-style-name="純文字" style:family="paragraph">
      <style:paragraph-properties style:snap-to-layout-grid="false" fo:text-align="justify" fo:text-indent="0.1944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0" style:parent-style-name="純文字" style:family="paragraph">
      <style:paragraph-properties style:snap-to-layout-grid="false" fo:text-align="justify" fo:text-indent="0.1944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1" style:parent-style-name="純文字" style:family="paragraph">
      <style:paragraph-properties style:snap-to-layout-grid="false" fo:text-align="justify" fo:margin-left="0.6798in" fo:text-indent="-0.289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2" style:parent-style-name="純文字" style:family="paragraph">
      <style:paragraph-properties style:snap-to-layout-grid="false" fo:text-align="justify" fo:margin-left="0.6798in" fo:text-indent="-0.289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3" style:parent-style-name="純文字" style:family="paragraph">
      <style:paragraph-properties style:snap-to-layout-grid="false" fo:text-align="justify" fo:margin-left="0.584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4" style:parent-style-name="純文字" style:family="paragraph">
      <style:paragraph-properties style:snap-to-layout-grid="false" fo:text-align="justify" fo:margin-left="0.584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5" style:parent-style-name="純文字" style:family="paragraph">
      <style:paragraph-properties style:snap-to-layout-grid="false" fo:text-align="justify" fo:margin-left="0.584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6" style:parent-style-name="純文字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7" style:parent-style-name="純文字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細明體" fo:letter-spacing="0.0069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letter-kerning="false"/>
    </style:style>
    <style:style style:name="P27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family="graphic" style:name="a0" style:parent-style-name="Graphics">
      <style:graphic-properties fo:min-width="11.66667in" fo:min-height="0.25in" fo:wrap-option="wrap" fo:border="0.01042in none" fo:padding-top="0in" fo:padding-bottom="0in" fo:padding-left="0in" fo:padding-right="0in" fo:background-color="transparent" draw:textarea-vertical-align="top" style:wrap="parallel" style:wrap-contour="true" style:wrap-contour-mode="full" style:writing-mode="tb-rl" style:horizontal-rel="paragraph" style:vertical-rel="paragraph" style:horizontal-pos="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1" text:anchor-type="paragraph" svg:x="0in" svg:y="-0.16944in" svg:width="0.25in" svg:height="11.66667in" style:rel-width="scale" style:rel-height="scale"><draw:text-box draw:chain-next-name="Text Box 31"><text:p text:style-name="P3"><text:span text:style-name="T4">…………………………………………………………………………………………………</text:span><text:span text:style-name="T5">裝</text:span><text:span text:style-name="T6">…………………………</text:span><text:span text:style-name="T7">訂</text:span><text:span text:style-name="T8">…………………………</text:span><text:span text:style-name="T9">線</text:span><text:span text:style-name="T10">…………………………………………………………………………………………………………</text:span></text:p></draw:text-box><svg:desc/></draw:frame></text:span><text:span text:style-name="T11">駐地信箱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<text:s text:c="2"/>(要保單位全銜)</text:p>
            <text:p text:style-name="P24"><text:span text:style-name="T25">軍人保險資料異動通知書</text:span></text:p>
            <text:p text:style-name="P26"><text:span text:style-name="T27">年　　月　　日　　　　字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受文者</text:span></text:p>
          </table:table-cell>
          <table:covered-table-cell/>
          <table:covered-table-cell/>
          <table:table-cell table:style-name="TableCell32" table:number-columns-spanned="5">
            <text:p text:style-name="P33"><text:span text:style-name="T34">臺銀人壽保險股份有限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<text:span text:style-name="T38">原</text:span><text:span text:style-name="T39">　　　</text:span><text:span text:style-name="T40">報</text:span><text:span text:style-name="T41">　　　</text:span><text:span text:style-name="T42">保</text:span><text:span text:style-name="T43">　　　</text:span><text:span text:style-name="T44">險</text:span><text:span text:style-name="T45">　　　</text:span><text:span text:style-name="T46">資</text:span><text:span text:style-name="T47">　　　</text:span><text:span text:style-name="T48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保險證號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身分證</text:span><text:span text:style-name="T63">統號</text:span></text:p>
            <text:p text:style-name="P64"><text:span text:style-name="T65">(</text:span><text:span text:style-name="T66">兵籍號碼</text:span><text:span text:style-name="T67">)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聘雇號碼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階級俸級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姓名</text:span>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性別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出生</text:span></text:p>
          </table:table-cell>
          <table:covered-table-cell/>
          <table:table-cell table:style-name="TableCell117" table:number-columns-spanned="3">
            <text:p text:style-name="P118"><text:span text:style-name="T119">　年月日</text:span>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　年月日</text:span></text:p>
          </table:table-cell>
          <table:covered-table-cell/>
          <table:table-cell table:style-name="TableCell123">
            <text:p text:style-name="P124"><text:span text:style-name="T125">　年月日</text:span>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籍貫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受益人</text:span></text:p>
          </table:table-cell>
          <table:table-cell table:style-name="TableCell140">
            <text:p text:style-name="P141"><text:span text:style-name="T142">姓名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稱謂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起保</text:span></text:p>
          </table:table-cell>
          <table:covered-table-cell/>
          <table:table-cell table:style-name="TableCell164" table:number-columns-spanned="3">
            <text:p text:style-name="P165"><text:span text:style-name="T166">　年月日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　年月日</text:span></text:p>
          </table:table-cell>
          <table:covered-table-cell/>
          <table:table-cell table:style-name="TableCell170">
            <text:p text:style-name="P171"><text:span text:style-name="T172">　年月日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/>通<text:s text:c="6"/>知<text:s/></text:p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2">事</text:span><text:span text:style-name="T183"><text:s text:c="6"/></text:span><text:span text:style-name="T184">項</text:span></text:p>
          </table:table-cell>
          <table:covered-table-cell/>
          <table:table-cell table:style-name="TableCell185" table:number-columns-spanned="3">
            <text:p text:style-name="P186">本人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<text:span text:style-name="T201">簽 章</text:span></text:p>
          </table:table-cell>
          <table:covered-table-cell/>
          <table:covered-table-cell/>
          <table:table-cell table:style-name="TableCell202" table:number-columns-spanned="2">
            <text:p text:style-name="P203">本人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<text:span text:style-name="T218">簽 章</text:span></text:p>
          </table:table-cell>
          <table:covered-table-cell/>
          <table:table-cell table:style-name="TableCell219">
            <text:p text:style-name="P220">本人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<text:span text:style-name="T235">簽 章</text:span></text:p>
          </table:table-cell>
        </table:table-row>
        <table:table-row table:style-name="TableRow236">
          <table:table-cell table:style-name="TableCell237" table:number-columns-spanned="4">
            <text:p text:style-name="P238"><text:span text:style-name="T239">承辦人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人事主管</text:span></text:p>
          </table:table-cell>
          <table:covered-table-cell/>
          <table:table-cell table:style-name="TableCell243" table:number-columns-spanned="2">
            <text:p text:style-name="P244"><text:span text:style-name="T245">要保單位主管</text:span></text:p>
          </table:table-cell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3">◎通知事項請查照以下填報說明範例填寫◎</text:p>
      <text:soft-page-break/>
      <text:p text:style-name="P254">◎<text:s/>填<text:s/>報<text:s/>說<text:s/>明<text:s/>◎</text:p>
      <text:p text:style-name="P255"/>
      <text:p text:style-name="P256"/>
      <text:p text:style-name="P257">一、通知書內原報保險資料各欄，詳實填寫，不可遺漏。</text:p>
      <text:p text:style-name="P258">二、通知事項，請照下列範例填寫。</text:p>
      <text:p text:style-name="P259">(一)更正身分證統號─本人身分證統號為×字×××××××××號，請更正。</text:p>
      <text:p text:style-name="P260">(二)奉准更名─</text:p>
      <text:p text:style-name="P261">(1)本人姓名或指定親屬為受益人姓名，奉×單位×年×月×日×字××號函准更名為×××，請更正。指定其他親友為受益人其受益人姓名須更正者，請填寫「軍人保險指定(變更)親屬為受益人」申請書二份逕送國防部後備司令部留守業務處。</text:p>
      <text:p text:style-name="P262">(2)受益人稱謂─本人或指定親屬為受益人稱謂誤繕為×請更正稱謂為×。</text:p>
      <text:p text:style-name="P263">(三)更正保險起期─本人保險起期錯誤，請更正為×年×月×日，檢附不符期間人令×件或兵籍表一份，請更正。</text:p>
      <text:p text:style-name="P264">(四)保險滿卅年免繳自付保費─本人自參加保險至×年×月屆滿卅年，請自×年×月起免扣保險費。（對保險年資有疑問者，請先檢送有關人令或兵籍表申請校正）。</text:p>
      <text:p text:style-name="P265">(五)出國人員─本人奉×單位×字××號令核准出國自×年×月×日起至×年×月×日止請登記。</text:p>
      <text:p text:style-name="P266">三、保險起期係指入伍、志願入營、回役（復職、複補）聘雇之生效日期。</text:p>
      <text:p text:style-name="P267"><text:span text:style-name="T268">四、本通知書填寫一式二份，由被保險人蓋章。呈要保單位查核屬實，加蓋各級人員職銜章並編填發文日期文號、駐地信箱後，以一份存查，一份送</text:span><text:span text:style-name="T269">臺銀人壽保險股份有限公司</text:span><text:span text:style-name="T270">。毋須備文。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756in" fo:margin-bottom="0.212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駐地信箱：</dc:title>
    <meta:initial-creator>AA</meta:initial-creator>
    <dc:creator>USER</dc:creator>
    <meta:creation-date>2016-06-19T13:36:00Z</meta:creation-date>
    <dc:date>2016-06-19T13:36:00Z</dc:date>
    <meta:print-date>2016-06-19T13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