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4" style:family="table">
      <style:table-properties style:width="6.4166in" fo:margin-left="0.1027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3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3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3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3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5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5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5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5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5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56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57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58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5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73" style:parent-style-name="標題1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標題1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13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14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157" style:parent-style-name="標題1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15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17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17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185" style:parent-style-name="標題1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18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19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19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21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21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22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22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241" style:parent-style-name="標題1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24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25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25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269" style:parent-style-name="標題1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27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28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28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29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29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31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31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325" style:parent-style-name="標題1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32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33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33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353" style:parent-style-name="標題1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35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36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36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38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38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39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39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409" style:family="paragraph">
      <style:paragraph-properties fo:text-align="center" fo:margin-top="0.0833in" fo:line-height="0.1666in"/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42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42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424" style:parent-style-name="內文" style:family="paragraph">
      <style:paragraph-properties fo:text-align="center" fo:margin-top="0.0833in" fo:line-height="0.1666in"/>
    </style:style>
    <style:style style:name="T42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4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43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43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43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43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43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44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44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44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44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44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olumn446" style:family="table-column">
      <style:table-column-properties style:column-width="0.8333in" style:use-optimal-column-width="false"/>
    </style:style>
    <style:style style:name="TableColumn447" style:family="table-column">
      <style:table-column-properties style:column-width="0.9166in" style:use-optimal-column-width="false"/>
    </style:style>
    <style:style style:name="TableColumn448" style:family="table-column">
      <style:table-column-properties style:column-width="0.9166in" style:use-optimal-column-width="false"/>
    </style:style>
    <style:style style:name="TableColumn449" style:family="table-column">
      <style:table-column-properties style:column-width="1in" style:use-optimal-column-width="false"/>
    </style:style>
    <style:style style:name="TableColumn450" style:family="table-column">
      <style:table-column-properties style:column-width="0.75in" style:use-optimal-column-width="false"/>
    </style:style>
    <style:style style:name="TableColumn451" style:family="table-column">
      <style:table-column-properties style:column-width="0.8333in" style:use-optimal-column-width="false"/>
    </style:style>
    <style:style style:name="TableColumn452" style:family="table-column">
      <style:table-column-properties style:column-width="1.1666in" style:use-optimal-column-width="false"/>
    </style:style>
    <style:style style:name="Table445" style:family="table">
      <style:table-properties style:width="6.4166in" fo:margin-left="0.1027in" table:align="lef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45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45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46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46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46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46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46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46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472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473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7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7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7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7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8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8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8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8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8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8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8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8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8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8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9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9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9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9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9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9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9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97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98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499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P50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6pt" style:font-size-asian="16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514" style:parent-style-name="標題1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51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52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52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542" style:parent-style-name="標題1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54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55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55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570" style:family="paragraph">
      <style:paragraph-properties fo:text-align="center" fo:margin-top="0.0833in" fo:line-height="0.1666in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58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58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59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59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61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61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標題1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62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62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63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64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654" style:parent-style-name="標題1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65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66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66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68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68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69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69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標題1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71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71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72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72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738" style:parent-style-name="標題1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73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75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75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76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76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77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78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標題1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79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79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80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80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822" style:parent-style-name="標題1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82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83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83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850" style:parent-style-name="標題1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85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863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86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865" style:parent-style-name="內文" style:family="paragraph">
      <style:paragraph-properties fo:text-align="center" fo:margin-top="0.0833in" fo:line-height="0.1666in"/>
    </style:style>
    <style:style style:name="T86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86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6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6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7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7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7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7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87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875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876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877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878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879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880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881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882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5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腳</text:p>
            <text:p text:style-name="P15"/>
            <text:p text:style-name="P16">口</text:p>
          </table:table-cell>
          <table:table-cell table:style-name="TableCell17">
            <text:p text:style-name="P18">褲</text:p>
            <text:p text:style-name="P19"/>
            <text:p text:style-name="P20">長</text:p>
          </table:table-cell>
          <table:table-cell table:style-name="TableCell21">
            <text:p text:style-name="P22">臀</text:p>
            <text:p text:style-name="P23"/>
            <text:p text:style-name="P24">圍</text:p>
          </table:table-cell>
          <table:table-cell table:style-name="TableCell25">
            <text:p text:style-name="P26">褲</text:p>
            <text:p text:style-name="P27"/>
            <text:p text:style-name="P28">腰</text:p>
          </table:table-cell>
          <table:table-cell table:style-name="TableCell29" table:number-columns-spanned="2">
            <text:p text:style-name="P30">部</text:p>
            <text:p text:style-name="P31">位 <text:s text:c="5"/>尺 <text:s text:c="2"/>型</text:p>
            <text:p text:style-name="P32"><text:s text:c="2"/>寸 <text:s text:c="5"/>號</text:p>
          </table:table-cell>
          <table:covered-table-cell/>
          <table:table-cell table:style-name="TableCell33" table:number-rows-spanned="27">
            <text:p text:style-name="P34"/>
            <text:p text:style-name="P35"/>
            <text:p text:style-name="P36"/>
            <text:p text:style-name="P37">陸海空空</text:p>
            <text:p text:style-name="P38">式軍軍軍</text:p>
            <text:p text:style-name="P39">抗爆抗抗</text:p>
            <text:p text:style-name="P40">近破近近</text:p>
            <text:p text:style-name="P41">紅大紅紅</text:p>
            <text:p text:style-name="P42">外隊外外</text:p>
            <text:p text:style-name="P43">線迷線線</text:p>
            <text:p text:style-name="P44">迷彩迷純</text:p>
            <text:p text:style-name="P45">彩野彩棉</text:p>
            <text:p text:style-name="P46">野戰野迷</text:p>
            <text:p text:style-name="P47">戰褲戰彩</text:p>
            <text:p text:style-name="P48">褲 <text:s/>褲野</text:p>
            <text:p text:style-name="P49"><text:s text:c="6"/>戰</text:p>
            <text:p text:style-name="P50"><text:s text:c="6"/>褲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17</text:p>
          </table:table-cell>
          <table:table-cell table:style-name="TableCell63">
            <text:p text:style-name="P64">37</text:p>
          </table:table-cell>
          <table:table-cell table:style-name="TableCell65">
            <text:p text:style-name="P66">37 1/2</text:p>
          </table:table-cell>
          <table:table-cell table:style-name="TableCell67">
            <text:p text:style-name="P68">25 1/2</text:p>
          </table:table-cell>
          <table:table-cell table:style-name="TableCell69">
            <text:p text:style-name="P70">英吋</text:p>
          </table:table-cell>
          <table:table-cell table:style-name="TableCell71" table:number-rows-spanned="2">
            <text:p text:style-name="P72">25 1/2</text:p>
            <text:h text:style-name="P73" text:outline-level="1">S</text:h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43.2</text:p>
          </table:table-cell>
          <table:table-cell table:style-name="TableCell78">
            <text:p text:style-name="P79">94</text:p>
          </table:table-cell>
          <table:table-cell table:style-name="TableCell80">
            <text:p text:style-name="P81">95.2</text:p>
          </table:table-cell>
          <table:table-cell table:style-name="TableCell82">
            <text:p text:style-name="P83">64.8</text:p>
          </table:table-cell>
          <table:table-cell table:style-name="TableCell84">
            <text:p text:style-name="P85">公分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39 1/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英吋</text:p>
          </table:table-cell>
          <table:table-cell table:style-name="TableCell99" table:number-rows-spanned="2">
            <text:p text:style-name="P100">25 1/2</text:p>
            <text:p text:style-name="P101">M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100.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公分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4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英吋</text:p>
          </table:table-cell>
          <table:table-cell table:style-name="TableCell127" table:number-rows-spanned="2">
            <text:h text:style-name="P128" text:outline-level="1">25 1/2</text:h>
            <text:p text:style-name="P129">L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106.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公分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P148">37 1/2</text:p>
          </table:table-cell>
          <table:table-cell table:style-name="TableCell149">
            <text:p text:style-name="P150">39</text:p>
          </table:table-cell>
          <table:table-cell table:style-name="TableCell151">
            <text:p text:style-name="P152">29 1/2</text:p>
          </table:table-cell>
          <table:table-cell table:style-name="TableCell153">
            <text:p text:style-name="P154">英吋</text:p>
          </table:table-cell>
          <table:table-cell table:style-name="TableCell155" table:number-rows-spanned="2">
            <text:p text:style-name="P156">29 1/2</text:p>
            <text:h text:style-name="P157" text:outline-level="1">S</text:h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45.7</text:p>
          </table:table-cell>
          <table:table-cell table:style-name="TableCell162">
            <text:p text:style-name="P163">95.2</text:p>
          </table:table-cell>
          <table:table-cell table:style-name="TableCell164">
            <text:p text:style-name="P165">99.1</text:p>
          </table:table-cell>
          <table:table-cell table:style-name="TableCell166">
            <text:p text:style-name="P167">74.9</text:p>
          </table:table-cell>
          <table:table-cell table:style-name="TableCell168">
            <text:p text:style-name="P169">公分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4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英吋</text:p>
          </table:table-cell>
          <table:table-cell table:style-name="TableCell183" table:number-rows-spanned="2">
            <text:p text:style-name="P184">29 1/2</text:p>
            <text:h text:style-name="P185" text:outline-level="1">M</text:h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101.6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公分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42 1/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英吋</text:p>
          </table:table-cell>
          <table:table-cell table:style-name="TableCell211" table:number-rows-spanned="2">
            <text:p text:style-name="P212">29 1/2</text:p>
            <text:p text:style-name="P213">L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108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公分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19</text:p>
          </table:table-cell>
          <table:table-cell table:style-name="TableCell231">
            <text:p text:style-name="P232">38</text:p>
          </table:table-cell>
          <table:table-cell table:style-name="TableCell233">
            <text:p text:style-name="P234">43 1/2</text:p>
          </table:table-cell>
          <table:table-cell table:style-name="TableCell235">
            <text:p text:style-name="P236">33 1/2</text:p>
          </table:table-cell>
          <table:table-cell table:style-name="TableCell237">
            <text:p text:style-name="P238">英吋</text:p>
          </table:table-cell>
          <table:table-cell table:style-name="TableCell239" table:number-rows-spanned="2">
            <text:p text:style-name="P240">33 1/2</text:p>
            <text:h text:style-name="P241" text:outline-level="1">S</text:h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48.2</text:p>
          </table:table-cell>
          <table:table-cell table:style-name="TableCell246">
            <text:p text:style-name="P247">96.5</text:p>
          </table:table-cell>
          <table:table-cell table:style-name="TableCell248">
            <text:p text:style-name="P249">110.5</text:p>
          </table:table-cell>
          <table:table-cell table:style-name="TableCell250">
            <text:p text:style-name="P251">85.1</text:p>
          </table:table-cell>
          <table:table-cell table:style-name="TableCell252">
            <text:p text:style-name="P253">公分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40 1/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英吋</text:p>
          </table:table-cell>
          <table:table-cell table:style-name="TableCell267" table:number-rows-spanned="2">
            <text:p text:style-name="P268">33 1/2</text:p>
            <text:h text:style-name="P269" text:outline-level="1">M</text:h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102.9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公分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4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英吋</text:p>
          </table:table-cell>
          <table:table-cell table:style-name="TableCell295" table:number-rows-spanned="2">
            <text:p text:style-name="P296">33 1/2</text:p>
            <text:p text:style-name="P297">L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109.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公分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>38 1/2</text:p>
          </table:table-cell>
          <table:table-cell table:style-name="TableCell317">
            <text:p text:style-name="P318">47 1/2</text:p>
          </table:table-cell>
          <table:table-cell table:style-name="TableCell319">
            <text:p text:style-name="P320">38 1/2</text:p>
          </table:table-cell>
          <table:table-cell table:style-name="TableCell321">
            <text:p text:style-name="P322">英吋</text:p>
          </table:table-cell>
          <table:table-cell table:style-name="TableCell323" table:number-rows-spanned="2">
            <text:p text:style-name="P324">38 1/2</text:p>
            <text:h text:style-name="P325" text:outline-level="1">S</text:h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50.8</text:p>
          </table:table-cell>
          <table:table-cell table:style-name="TableCell330">
            <text:p text:style-name="P331">97.8</text:p>
          </table:table-cell>
          <table:table-cell table:style-name="TableCell332">
            <text:p text:style-name="P333">120.6</text:p>
          </table:table-cell>
          <table:table-cell table:style-name="TableCell334">
            <text:p text:style-name="P335">97.8</text:p>
          </table:table-cell>
          <table:table-cell table:style-name="TableCell336">
            <text:p text:style-name="P337">公分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4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英吋</text:p>
          </table:table-cell>
          <table:table-cell table:style-name="TableCell351" table:number-rows-spanned="2">
            <text:p text:style-name="P352">38 1/2</text:p>
            <text:h text:style-name="P353" text:outline-level="1">M</text:h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104.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公分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43 1/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英吋</text:p>
          </table:table-cell>
          <table:table-cell table:style-name="TableCell379" table:number-rows-spanned="2">
            <text:p text:style-name="P380">38 1/2</text:p>
            <text:p text:style-name="P381">L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110.5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公分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46 1/2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英吋</text:p>
          </table:table-cell>
          <table:table-cell table:style-name="TableCell407" table:number-rows-spanned="2">
            <text:p text:style-name="P408">38 1/2</text:p>
            <text:p text:style-name="P409">XL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118.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公分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</table:table>
      <text:p text:style-name="P424"><text:span text:style-name="T425"><text:s text:c="72"/></text:span><text:span text:style-name="T426">第</text:span><text:span text:style-name="T427"><text:s/></text:span><text:span text:style-name="T428">1</text:span><text:span text:style-name="T429"><text:s/></text:span><text:span text:style-name="T430">頁，共</text:span><text:span text:style-name="T431"><text:s/></text:span><text:span text:style-name="T432"><text:page-count>2</text:page-count></text:span><text:span text:style-name="T433"><text:s/></text:span><text:span text:style-name="T434">頁</text:span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soft-page-break/>
      <text:p text:style-name="P444"><text:s text:c="54"/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腳</text:p>
            <text:p text:style-name="P456"/>
            <text:p text:style-name="P457">口</text:p>
          </table:table-cell>
          <table:table-cell table:style-name="TableCell458">
            <text:p text:style-name="P459">褲</text:p>
            <text:p text:style-name="P460"/>
            <text:p text:style-name="P461">長</text:p>
          </table:table-cell>
          <table:table-cell table:style-name="TableCell462">
            <text:p text:style-name="P463">臀</text:p>
            <text:p text:style-name="P464"/>
            <text:p text:style-name="P465">圍</text:p>
          </table:table-cell>
          <table:table-cell table:style-name="TableCell466">
            <text:p text:style-name="P467">褲</text:p>
            <text:p text:style-name="P468"/>
            <text:p text:style-name="P469">腰</text:p>
          </table:table-cell>
          <table:table-cell table:style-name="TableCell470" table:number-columns-spanned="2">
            <text:p text:style-name="P471">部</text:p>
            <text:p text:style-name="P472">位 <text:s text:c="5"/>尺 <text:s text:c="2"/>型</text:p>
            <text:p text:style-name="P473"><text:s text:c="2"/>寸 <text:s text:c="5"/>號</text:p>
          </table:table-cell>
          <table:covered-table-cell/>
          <table:table-cell table:style-name="TableCell474" table:number-rows-spanned="27">
            <text:p text:style-name="P475"/>
            <text:p text:style-name="P476"/>
            <text:p text:style-name="P477"/>
            <text:p text:style-name="P478">陸海空空</text:p>
            <text:p text:style-name="P479">式軍軍軍</text:p>
            <text:p text:style-name="P480">抗爆抗抗</text:p>
            <text:p text:style-name="P481">近破近近</text:p>
            <text:p text:style-name="P482">紅大紅紅</text:p>
            <text:p text:style-name="P483">外隊外外</text:p>
            <text:p text:style-name="P484">線迷線線</text:p>
            <text:p text:style-name="P485">迷彩迷純</text:p>
            <text:p text:style-name="P486">彩野彩棉</text:p>
            <text:p text:style-name="P487">野戰野迷</text:p>
            <text:p text:style-name="P488">戰褲戰彩</text:p>
            <text:p text:style-name="P489">褲 <text:s/>褲野</text:p>
            <text:p text:style-name="P490"><text:s text:c="6"/>戰</text:p>
            <text:p text:style-name="P491"><text:s text:c="6"/>褲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</table:table-cell>
        </table:table-row>
        <table:table-row table:style-name="TableRow501">
          <table:table-cell table:style-name="TableCell502">
            <text:p text:style-name="P503">21</text:p>
          </table:table-cell>
          <table:table-cell table:style-name="TableCell504">
            <text:p text:style-name="P505">39</text:p>
          </table:table-cell>
          <table:table-cell table:style-name="TableCell506">
            <text:p text:style-name="P507">53</text:p>
          </table:table-cell>
          <table:table-cell table:style-name="TableCell508">
            <text:p text:style-name="P509">44 1/2</text:p>
          </table:table-cell>
          <table:table-cell table:style-name="TableCell510">
            <text:p text:style-name="P511">英吋</text:p>
          </table:table-cell>
          <table:table-cell table:style-name="TableCell512" table:number-rows-spanned="2">
            <text:p text:style-name="P513">44 1/2</text:p>
            <text:h text:style-name="P514" text:outline-level="1">S</text:h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53.3</text:p>
          </table:table-cell>
          <table:table-cell table:style-name="TableCell519">
            <text:p text:style-name="P520">99.1</text:p>
          </table:table-cell>
          <table:table-cell table:style-name="TableCell521">
            <text:p text:style-name="P522">134.6</text:p>
          </table:table-cell>
          <table:table-cell table:style-name="TableCell523">
            <text:p text:style-name="P524">113</text:p>
          </table:table-cell>
          <table:table-cell table:style-name="TableCell525">
            <text:p text:style-name="P526">公分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41 1/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英吋</text:p>
          </table:table-cell>
          <table:table-cell table:style-name="TableCell540" table:number-rows-spanned="2">
            <text:p text:style-name="P541">44 1/2</text:p>
            <text:h text:style-name="P542" text:outline-level="1">M</text:h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105.4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公分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44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英吋</text:p>
          </table:table-cell>
          <table:table-cell table:style-name="TableCell568" table:number-rows-spanned="2">
            <text:p text:style-name="P569">44 1/2</text:p>
            <text:p text:style-name="P570">L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111.8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公分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47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英吋</text:p>
          </table:table-cell>
          <table:table-cell table:style-name="TableCell596" table:number-rows-spanned="2">
            <text:p text:style-name="P597">44 1/2</text:p>
            <text:p text:style-name="P598">XL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119.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公分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22</text:p>
          </table:table-cell>
          <table:table-cell table:style-name="TableCell616">
            <text:p text:style-name="P617">41 1/2</text:p>
          </table:table-cell>
          <table:table-cell table:style-name="TableCell618">
            <text:p text:style-name="P619">59</text:p>
          </table:table-cell>
          <table:table-cell table:style-name="TableCell620">
            <text:p text:style-name="P621">50 1/2</text:p>
          </table:table-cell>
          <table:table-cell table:style-name="TableCell622">
            <text:p text:style-name="P623">英吋</text:p>
          </table:table-cell>
          <table:table-cell table:style-name="TableCell624" table:number-rows-spanned="2">
            <text:h text:style-name="P625" text:outline-level="1">50 1/2</text:h>
            <text:p text:style-name="P626">M</text:p>
          </table: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55.9</text:p>
          </table:table-cell>
          <table:table-cell table:style-name="TableCell631">
            <text:p text:style-name="P632">105.4</text:p>
          </table:table-cell>
          <table:table-cell table:style-name="TableCell633">
            <text:p text:style-name="P634">149.9</text:p>
          </table:table-cell>
          <table:table-cell table:style-name="TableCell635">
            <text:p text:style-name="P636">128.3</text:p>
          </table:table-cell>
          <table:table-cell table:style-name="TableCell637">
            <text:p text:style-name="P638">公分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44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英吋</text:p>
          </table:table-cell>
          <table:table-cell table:style-name="TableCell652" table:number-rows-spanned="2">
            <text:p text:style-name="P653">50 1/2</text:p>
            <text:h text:style-name="P654" text:outline-level="1">L</text:h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111.7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公分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47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英吋</text:p>
          </table:table-cell>
          <table:table-cell table:style-name="TableCell680" table:number-rows-spanned="2">
            <text:p text:style-name="P681">50 1/2</text:p>
            <text:p text:style-name="P682">XL</text:p>
          </table: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119.4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公分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23</text:p>
          </table:table-cell>
          <table:table-cell table:style-name="TableCell700">
            <text:p text:style-name="P701">41 1/2</text:p>
          </table:table-cell>
          <table:table-cell table:style-name="TableCell702">
            <text:p text:style-name="P703">65</text:p>
          </table:table-cell>
          <table:table-cell table:style-name="TableCell704">
            <text:p text:style-name="P705">56</text:p>
          </table:table-cell>
          <table:table-cell table:style-name="TableCell706">
            <text:p text:style-name="P707">英吋</text:p>
          </table:table-cell>
          <table:table-cell table:style-name="TableCell708" table:number-rows-spanned="2">
            <text:h text:style-name="P709" text:outline-level="1">56</text:h>
            <text:p text:style-name="P710">M</text:p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>58.4</text:p>
          </table:table-cell>
          <table:table-cell table:style-name="TableCell715">
            <text:p text:style-name="P716">105.4</text:p>
          </table:table-cell>
          <table:table-cell table:style-name="TableCell717">
            <text:p text:style-name="P718">165.1</text:p>
          </table:table-cell>
          <table:table-cell table:style-name="TableCell719">
            <text:p text:style-name="P720">142.2</text:p>
          </table:table-cell>
          <table:table-cell table:style-name="TableCell721">
            <text:p text:style-name="P722">公分</text:p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44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英吋</text:p>
          </table:table-cell>
          <table:table-cell table:style-name="TableCell736" table:number-rows-spanned="2">
            <text:p text:style-name="P737">56</text:p>
            <text:h text:style-name="P738" text:outline-level="1">L</text:h>
          </table: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111.7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公分</text:p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47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英吋</text:p>
          </table:table-cell>
          <table:table-cell table:style-name="TableCell764" table:number-rows-spanned="2">
            <text:p text:style-name="P765">56</text:p>
            <text:p text:style-name="P766">XL</text:p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119.4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公分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>24</text:p>
          </table:table-cell>
          <table:table-cell table:style-name="TableCell784">
            <text:p text:style-name="P785">41 1/2</text:p>
          </table:table-cell>
          <table:table-cell table:style-name="TableCell786">
            <text:p text:style-name="P787">71</text:p>
          </table:table-cell>
          <table:table-cell table:style-name="TableCell788">
            <text:p text:style-name="P789">62</text:p>
          </table:table-cell>
          <table:table-cell table:style-name="TableCell790">
            <text:p text:style-name="P791">英吋</text:p>
          </table:table-cell>
          <table:table-cell table:style-name="TableCell792" table:number-rows-spanned="2">
            <text:h text:style-name="P793" text:outline-level="1">62</text:h>
            <text:p text:style-name="P794">M</text:p>
          </table: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>61</text:p>
          </table:table-cell>
          <table:table-cell table:style-name="TableCell799">
            <text:p text:style-name="P800">105.4</text:p>
          </table:table-cell>
          <table:table-cell table:style-name="TableCell801">
            <text:p text:style-name="P802">183</text:p>
          </table:table-cell>
          <table:table-cell table:style-name="TableCell803">
            <text:p text:style-name="P804">157.5</text:p>
          </table:table-cell>
          <table:table-cell table:style-name="TableCell805">
            <text:p text:style-name="P806">公分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44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英吋</text:p>
          </table:table-cell>
          <table:table-cell table:style-name="TableCell820" table:number-rows-spanned="2">
            <text:p text:style-name="P821">62</text:p>
            <text:h text:style-name="P822" text:outline-level="1">L</text:h>
          </table: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111.7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公分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47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英吋</text:p>
          </table:table-cell>
          <table:table-cell table:style-name="TableCell848" table:number-rows-spanned="2">
            <text:p text:style-name="P849">62</text:p>
            <text:h text:style-name="P850" text:outline-level="1">XL</text:h>
          </table:table-cell>
          <table:covered-table-cell>
            <text:p text:style-name="P851"/>
          </table:covered-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119.4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公分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</table:table-row>
      </table:table>
      <text:p text:style-name="P865"><text:span text:style-name="T866"><text:s text:c="67"/></text:span><text:span text:style-name="T867">第</text:span><text:span text:style-name="T868">2</text:span><text:span text:style-name="T869">頁，共</text:span><text:span text:style-name="T870"><text:s/></text:span><text:span text:style-name="T871"><text:page-count>2</text:page-count></text:span><text:span text:style-name="T872"><text:s/></text:span><text:span text:style-name="T873">頁</text:span></text:p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全真楷書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40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P-302-039</dc:title>
    <meta:initial-creator>tc7</meta:initial-creator>
    <dc:creator>王惠珍</dc:creator>
    <meta:creation-date>2016-05-31T02:55:00Z</meta:creation-date>
    <dc:date>2016-05-31T02:55:00Z</dc:date>
    <meta:print-date>2016-05-31T02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3" meta:row-count="12" meta:non-whitespace-character-count="1443"/>
  </office:meta>
</office:document-meta>
</file>