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2" style:family="table">
      <style:table-properties style:width="17.364cm" fo:margin-left="-0.229cm" table:align="left" style:writing-mode="lr-tb"/>
    </style:style>
    <style:style style:name="表格22.A" style:family="table-column">
      <style:table-column-properties style:column-width="3.122cm"/>
    </style:style>
    <style:style style:name="表格22.B" style:family="table-column">
      <style:table-column-properties style:column-width="0.727cm"/>
    </style:style>
    <style:style style:name="表格22.C" style:family="table-column">
      <style:table-column-properties style:column-width="0.367cm"/>
    </style:style>
    <style:style style:name="表格22.D" style:family="table-column">
      <style:table-column-properties style:column-width="3.627cm"/>
    </style:style>
    <style:style style:name="表格22.E" style:family="table-column">
      <style:table-column-properties style:column-width="9.521cm"/>
    </style:style>
    <style:style style:name="表格22.1" style:family="table-row">
      <style:table-row-properties style:min-row-height="1.579cm" fo:keep-together="auto"/>
    </style:style>
    <style:style style:name="表格22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2.2" style:family="table-row">
      <style:table-row-properties style:min-row-height="0.787cm" fo:keep-together="auto"/>
    </style:style>
    <style:style style:name="表格22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2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2.8" style:family="table-row">
      <style:table-row-properties style:min-row-height="0.716cm" fo:keep-together="auto"/>
    </style:style>
    <style:style style:name="表格22.A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2.9" style:family="table-row">
      <style:table-row-properties style:min-row-height="1.958cm" fo:keep-together="always"/>
    </style:style>
    <style:style style:name="表格22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2.11" style:family="table-row">
      <style:table-row-properties style:min-row-height="0.639cm" fo:keep-together="auto"/>
    </style:style>
    <style:style style:name="表格22.12" style:family="table-row">
      <style:table-row-properties style:min-row-height="6.304cm" fo:keep-together="auto"/>
    </style:style>
    <style:style style:name="表格22.13" style:family="table-row">
      <style:table-row-properties style:min-row-height="6.703cm" fo:keep-together="auto"/>
    </style:style>
    <style:style style:name="表格22.A1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22.B1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align="justify" fo:text-align-last="justify" style:justify-single-word="false" fo:text-indent="0.494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style:page-number="auto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>
        <style:tab-stops>
          <style:tab-stop style:position="4.524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1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20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row table:style-name="表格22.1">
          <table:table-cell table:style-name="表格22.A1" table:number-columns-spanned="5" office:value-type="string">
            <text:p text:style-name="P6">（全銜）緩召通知書 <text:s text:c="73"/></text:p>
            <text:p text:style-name="P7"><text:s text:c="40"/>編號：</text:p>
          </table:table-cell>
          <table:covered-table-cell/>
          <table:covered-table-cell/>
          <table:covered-table-cell/>
          <table:covered-table-cell/>
        </table:table-row>
        <table:table-row table:style-name="表格22.2">
          <table:table-cell table:style-name="表格22.A2" table:number-columns-spanned="2" office:value-type="string">
            <text:p text:style-name="P3">姓名</text:p>
          </table:table-cell>
          <table:covered-table-cell/>
          <table:table-cell table:style-name="表格22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2.2">
          <table:table-cell table:style-name="表格22.A2" table:number-columns-spanned="2" office:value-type="string">
            <text:p text:style-name="P3">身分證字號</text:p>
          </table:table-cell>
          <table:covered-table-cell/>
          <table:table-cell table:style-name="表格22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2.2">
          <table:table-cell table:style-name="表格22.A2" table:number-columns-spanned="2" office:value-type="string">
            <text:p text:style-name="P3">出生年月日</text:p>
          </table:table-cell>
          <table:covered-table-cell/>
          <table:table-cell table:style-name="表格22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2.2">
          <table:table-cell table:style-name="表格22.A2" table:number-columns-spanned="2" office:value-type="string">
            <text:p text:style-name="P3">軍種</text:p>
          </table:table-cell>
          <table:covered-table-cell/>
          <table:table-cell table:style-name="表格22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2.2">
          <table:table-cell table:style-name="表格22.A2" table:number-columns-spanned="2" office:value-type="string">
            <text:p text:style-name="P3">階級</text:p>
          </table:table-cell>
          <table:covered-table-cell/>
          <table:table-cell table:style-name="表格22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2.2">
          <table:table-cell table:style-name="表格22.A2" table:number-columns-spanned="2" office:value-type="string">
            <text:p text:style-name="P3">戶籍地址</text:p>
          </table:table-cell>
          <table:covered-table-cell/>
          <table:table-cell table:style-name="表格22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2.8">
          <table:table-cell table:style-name="表格22.A8" table:number-columns-spanned="5" office:value-type="string">
            <text:p text:style-name="P2">一、臺端申請緩召案核定如后：</text:p>
          </table:table-cell>
          <table:covered-table-cell/>
          <table:covered-table-cell/>
          <table:covered-table-cell/>
          <table:covered-table-cell/>
        </table:table-row>
        <table:table-row table:style-name="表格22.9">
          <table:table-cell table:style-name="表格22.A2" table:number-rows-spanned="2" table:number-columns-spanned="3" office:value-type="string">
            <text:p text:style-name="P3">核准緩召</text:p>
          </table:table-cell>
          <table:covered-table-cell/>
          <table:covered-table-cell/>
          <table:table-cell table:style-name="表格22.D9" office:value-type="string">
            <text:p text:style-name="P4">款別(等級)</text:p>
          </table:table-cell>
          <table:table-cell table:style-name="表格22.C2" office:value-type="string">
            <text:p text:style-name="P1">一、緩召5款不列等。</text:p>
            <text:p text:style-name="P1">二、各款緩召均適用。</text:p>
          </table:table-cell>
        </table:table-row>
        <table:table-row table:style-name="表格22.9">
          <table:covered-table-cell/>
          <table:covered-table-cell/>
          <table:covered-table-cell/>
          <table:table-cell table:style-name="表格22.D9" office:value-type="string">
            <text:p text:style-name="P4">有效期間</text:p>
          </table:table-cell>
          <table:table-cell table:style-name="表格22.C2" office:value-type="string">
            <text:p text:style-name="P8">自 <text:s text:c="4"/>年 <text:s text:c="3"/>月 <text:s text:c="3"/>日 <text:s/>起</text:p>
            <text:p text:style-name="P8">至 <text:s text:c="4"/>年 <text:s text:c="3"/>月 <text:s text:c="3"/>日 <text:s/>止</text:p>
          </table:table-cell>
        </table:table-row>
        <table:table-row table:style-name="表格22.11">
          <table:table-cell table:style-name="表格22.A8" table:number-columns-spanned="5" office:value-type="string">
            <text:p text:style-name="P2">二、希知照</text:p>
          </table:table-cell>
          <table:covered-table-cell/>
          <table:covered-table-cell/>
          <table:covered-table-cell/>
          <table:covered-table-cell/>
        </table:table-row>
        <table:table-row table:style-name="表格22.12">
          <table:table-cell table:style-name="表格22.A8" table:number-columns-spanned="5" office:value-type="string">
            <text:p text:style-name="P2">用印（單位、主官級職、姓名）</text:p>
          </table:table-cell>
          <table:covered-table-cell/>
          <table:covered-table-cell/>
          <table:covered-table-cell/>
          <table:covered-table-cell/>
        </table:table-row>
        <table:table-row table:style-name="表格22.13">
          <table:table-cell table:style-name="表格22.A13" office:value-type="string">
            <text:p text:style-name="P3">注意事項</text:p>
          </table:table-cell>
          <table:table-cell table:style-name="表格22.B13" table:number-columns-spanned="4" office:value-type="string">
            <text:p text:style-name="P5">一、本通知書僅作緩召證明之用，不得移作別用，如有塗改變造情事依法究辦。</text:p>
            <text:p text:style-name="P5">二、本通知書於有效期限內應妥慎保管備查，倘損毀或遺失概不補發，逾期作廢。</text:p>
            <text:p text:style-name="P5">三、緩召原因消滅，應於卅日內檢附本通知書向戶籍所在地鄉鎮區市公所自動申請註銷。</text:p>
            <text:p text:style-name="P5">四、效期屆滿當年仍符合緩召申請資格者，請依公告規定申請時間，續辦翌年延長時效申請，逾時不予受理。</text:p>
            <text:p text:style-name="P5">五、有關單位處理申請人相關資料文件時，應遵守個人資料保護法相關規範，嚴密注意資料運用安全，避免肇生洩漏（遺失）個資等違法情事。</text:p>
          </table:table-cell>
          <table:covered-table-cell/>
          <table:covered-table-cell/>
          <table:covered-table-cell/>
        </table:table-row>
      </table:table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新細明體" fo:font-family="新細明體, PMingLiU" style:font-family-generic="roman" style:font-pitch="variable" fo:font-size="10pt" fo:font-weight="bold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區塊文字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style:font-name-complex="Arial Unicode MS" style:font-family-complex="'Arial Unicode MS'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．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0.829cm" fo:margin-right="2cm" fo:border-top="none" fo:border-bottom="none" fo:border-left="0.51pt solid #ffffff" fo:border-right="none" fo:padding-top="0cm" fo:padding-bottom="0cm" fo:padding-left="1.154cm" fo:padding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後備軍人逐次召集：</dc:title>
    <meta:initial-creator>user</meta:initial-creator>
    <meta:creation-date>2019-03-11T17:05:00</meta:creation-date>
    <dc:date>2019-03-13T09:27:14.507000000</dc:date>
    <meta:print-date>2019-03-12T12:16:00</meta:print-date>
    <meta:editing-cycles>27</meta:editing-cycles>
    <meta:editing-duration>PT5H19M2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5" meta:word-count="337" meta:character-count="482" meta:non-whitespace-character-count="338"/>
  </office:meta>
</office:document-meta>
</file>