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Text_20_body">
      <style:text-properties fo:font-size="22pt" style:font-name-asian="標楷體" style:font-size-asian="22pt"/>
    </style:style>
    <style:style style:name="P4" style:family="paragraph" style:parent-style-name="Text_20_body">
      <style:paragraph-properties fo:margin-left="0cm" fo:margin-right="0cm" fo:text-indent="1.552cm" style:auto-text-indent="false"/>
      <style:text-properties fo:font-size="22pt" style:font-name-asian="標楷體" style:font-size-asian="22pt"/>
    </style:style>
    <style:style style:name="P5" style:family="paragraph" style:parent-style-name="Text_20_body">
      <style:paragraph-properties fo:margin-left="1.552cm" fo:margin-right="0cm" fo:text-indent="-1.552cm" style:auto-text-indent="false">
        <style:tab-stops/>
      </style:paragraph-properties>
      <style:text-properties fo:font-size="22pt" style:font-name-asian="標楷體" style:font-size-asian="22pt"/>
    </style:style>
    <style:style style:name="P6" style:family="paragraph" style:parent-style-name="Text_20_body">
      <style:paragraph-properties fo:margin-left="1.552cm" fo:margin-right="0cm" fo:text-align="start" style:justify-single-word="false" fo:text-indent="-1.55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6pt" style:font-name-asian="標楷體" style:font-size-asian="26pt"/>
    </style:style>
    <style:style style:name="T1" style:family="text">
      <style:text-properties fo:font-size="22pt" style:font-name-asian="標楷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八二三戰役參戰官兵核認申請書</text:p>
      <text:p text:style-name="P2"/>
      <text:p text:style-name="P4">本人 <text:s text:c="6"/>因</text:p>
      <text:p text:style-name="P4">，擬申請兵八二三戰役參戰官兵核認，俾辦理</text:p>
      <text:p text:style-name="P4">此致</text:p>
      <text:p text:style-name="P3">○○○後備指揮部</text:p>
      <text:p text:style-name="P5">申請人： <text:s text:c="8"/>（蓋章）</text:p>
      <text:p text:style-name="P3">統　號： </text:p>
      <text:p text:style-name="P3">出生年月日： </text:p>
      <text:p text:style-name="P3">軍　種： </text:p>
      <text:p text:style-name="P3">階　級： </text:p>
      <text:p text:style-name="P3">電　話： </text:p>
      <text:p text:style-name="P3">住　址： </text:p>
      <text:p text:style-name="P3"/>
      <text:p text:style-name="P3"/>
      <text:p text:style-name="P3"/>
      <text:p text:style-name="P3"/>
      <text:p text:style-name="P6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日本郵政儲匯業務考察報告</dc:title>
    <meta:initial-creator>c</meta:initial-creator>
    <dc:creator>王惠珍</dc:creator>
    <meta:creation-date>2016-06-16T02:54:00Z</meta:creation-date>
    <dc:date>2016-06-16T02:54:00Z</dc:date>
    <meta:print-date>2016-06-16T02:53:00Z</meta:print-date>
    <meta:editing-cycles>2</meta:editing-cycles>
    <meta:editing-duration>PT60S</meta:editing-duration>
    <meta:document-statistic meta:table-count="0" meta:image-count="0" meta:object-count="0" meta:page-count="1" meta:paragraph-count="13" meta:word-count="81" meta:character-count="116" meta:non-whitespace-character-count="83"/>
    <meta:template xlink:type="simple" xlink:actuate="onRequest" xlink:title="" xlink:href="file:///C:/Users/frc530045/Downloads/31-1協辦823戰役身分核認作業申請書%20(1).odt/Normal.dotm"/>
  </office:meta>
</office:document-meta>
</file>