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348cm" fo:margin-left="0cm" style:page-number="auto" table:align="left"/>
    </style:style>
    <style:style style:name="表格1.A" style:family="table-column">
      <style:table-column-properties style:column-width="16.348cm"/>
    </style:style>
    <style:style style:name="表格1.1" style:family="table-row">
      <style:table-row-properties style:min-row-height="1.561cm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2" style:family="table-row">
      <style:table-row-properties style:min-row-height="20.918cm"/>
    </style:style>
    <style:style style:name="表格1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3" style:family="table-row">
      <style:table-row-properties style:min-row-height="1.266cm"/>
    </style:style>
    <style:style style:name="表格1.A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margin-left="0cm" fo:margin-right="0cm" fo:text-align="justify" style:justify-single-word="false" fo:text-indent="3.387cm" style:auto-text-indent="false" fo:break-before="page"/>
    </style:style>
    <style:style style:name="P2" style:family="paragraph" style:parent-style-name="Text_20_body">
      <style:paragraph-properties fo:line-height="0.988cm"/>
      <style:text-properties fo:font-size="20pt" style:font-size-asian="20pt"/>
    </style:style>
    <style:style style:name="P3" style:family="paragraph" style:parent-style-name="Text_20_body">
      <style:paragraph-properties fo:text-align="start" style:justify-single-word="false"/>
      <style:text-properties fo:font-size="24pt" style:font-size-asian="24pt"/>
    </style:style>
    <style:style style:name="P4" style:family="paragraph" style:parent-style-name="Text_20_body">
      <style:text-properties fo:font-size="8pt" style:font-size-asian="8pt" style:font-size-complex="8pt"/>
    </style:style>
    <style:style style:name="P5" style:family="paragraph" style:parent-style-name="Text_20_body">
      <style:paragraph-properties fo:margin-left="1.411cm" fo:margin-right="0cm" fo:line-height="0.988cm" fo:text-indent="-1.411cm" style:auto-text-indent="false">
        <style:tab-stops/>
      </style:paragraph-properties>
      <style:text-properties fo:font-size="20pt" style:font-size-asian="20pt"/>
    </style:style>
    <style:style style:name="P6" style:family="paragraph" style:parent-style-name="Text_20_body">
      <style:paragraph-properties fo:margin-left="1.886cm" fo:margin-right="0cm" fo:line-height="0.988cm" fo:text-indent="3.528cm" style:auto-text-indent="false">
        <style:tab-stops/>
      </style:paragraph-properties>
      <style:text-properties fo:font-size="20pt" style:font-size-asian="20pt"/>
    </style:style>
    <style:style style:name="P7" style:family="paragraph" style:parent-style-name="Text_20_body">
      <style:paragraph-properties fo:margin-left="1.411cm" fo:margin-right="0cm" fo:line-height="0.988cm" fo:text-indent="0.706cm" style:auto-text-indent="false">
        <style:tab-stops/>
      </style:paragraph-properties>
      <style:text-properties fo:font-size="20pt" style:font-size-asian="20pt"/>
    </style:style>
    <style:style style:name="P8" style:family="paragraph" style:parent-style-name="Text_20_body">
      <style:paragraph-properties fo:margin-left="1.886cm" fo:margin-right="0cm" fo:line-height="0.988cm" fo:text-indent="7.761cm" style:auto-text-indent="false">
        <style:tab-stops/>
      </style:paragraph-properties>
      <style:text-properties fo:font-size="20pt" style:font-size-asian="20pt"/>
    </style:style>
    <style:style style:name="P9" style:family="paragraph" style:parent-style-name="Text_20_body">
      <style:paragraph-properties fo:margin-left="0cm" fo:margin-right="0cm" fo:line-height="0.988cm" fo:text-indent="2.117cm" style:auto-text-indent="false"/>
      <style:text-properties fo:font-size="20pt" style:font-size-asian="20pt"/>
    </style:style>
    <style:style style:name="T1" style:family="text">
      <style:text-properties fo:font-size="24pt" style:font-size-asian="24pt"/>
    </style:style>
    <style:style style:name="T2" style:family="text">
      <style:text-properties fo:font-size="20pt" style:font-size-asian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預設段落字型"><text:span text:style-name="T1">切 <text:s/>結 <text:s/>書</text:span></text:span><text:span text:style-name="預設段落字型"><text:span text:style-name="T2">（須經法院公證之）</text:span></text:span></text:p>
          </table:table-cell>
        </table:table-row>
        <table:table-row table:style-name="表格1.2">
          <table:table-cell table:style-name="表格1.A2" office:value-type="string">
            <text:p text:style-name="P2">一、參戰官（兵）級職姓名：</text:p>
            <text:p text:style-name="P5">二、項次一之當事人係參加國軍八二三戰役作戰人員，如有不實之切結及證明，經查證屬實者，申請人所獲之權益需全數追繳外，並負起法律上之一切責任。</text:p>
            <text:p text:style-name="P5"/>
            <text:p text:style-name="P5"><text:s text:c="6"/>申請人：</text:p>
            <text:p text:style-name="P6"><text:s text:c="22"/>（蓋章）</text:p>
            <text:p text:style-name="P5"><text:s text:c="6"/>關係（本人免填）：</text:p>
            <text:p text:style-name="P5"><text:s text:c="6"/>身分證字號：</text:p>
            <text:p text:style-name="P7">地址：</text:p>
            <text:p text:style-name="P5">（甲）參戰官（兵）佐證人：</text:p>
            <text:p text:style-name="P8"><text:s text:c="10"/>（蓋章）</text:p>
            <text:p text:style-name="P5"><text:s text:c="6"/>關係：</text:p>
            <text:p text:style-name="P9">身分證字號：</text:p>
            <text:p text:style-name="P9">地址：</text:p>
            <text:p text:style-name="P5">（乙）參戰官（兵）佐證人：</text:p>
            <text:p text:style-name="P8"><text:s text:c="10"/>（蓋章）</text:p>
            <text:p text:style-name="P5"><text:s text:c="6"/>關係：</text:p>
            <text:p text:style-name="P7">身分證字號：</text:p>
            <text:p text:style-name="P7">地址：</text:p>
          </table:table-cell>
        </table:table-row>
        <text:soft-page-break/>
        <table:table-row table:style-name="表格1.3">
          <table:table-cell table:style-name="表格1.A3" office:value-type="string">
            <text:p text:style-name="P3">中華民國 <text:s/>年 <text:s/>月 <text:s/>日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切  結  書（須經法院公證之）</dc:title>
    <meta:initial-creator>國防部後備司令部</meta:initial-creator>
    <dc:creator>王惠珍</dc:creator>
    <meta:creation-date>2016-06-16T02:56:00Z</meta:creation-date>
    <dc:date>2016-06-16T02:56:00Z</dc:date>
    <meta:print-date>2016-06-16T02:55:00Z</meta:print-date>
    <meta:editing-cycles>2</meta:editing-cycles>
    <meta:editing-duration>PT0S</meta:editing-duration>
    <meta:document-statistic meta:table-count="1" meta:image-count="0" meta:object-count="0" meta:page-count="2" meta:paragraph-count="19" meta:word-count="185" meta:character-count="267" meta:non-whitespace-character-count="185"/>
    <meta:template xlink:type="simple" xlink:actuate="onRequest" xlink:title="" xlink:href="file:///C:/Users/frc530045/Downloads/31-6協辦823戰役身分核認作業切結書.odt/Normal.dotm"/>
  </office:meta>
</office:document-meta>
</file>