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004cm" style:page-number="auto" table:align="center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343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3.45cm"/>
    </style:style>
    <style:style style:name="表格1.1" style:family="table-row">
      <style:table-row-properties style:min-row-height="0.81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8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0.6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0" style:family="table-row">
      <style:table-row-properties style:min-row-height="0.586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11" style:family="table-row">
      <style:table-row-properties style:min-row-height="2.623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2" style:family="table-row">
      <style:table-row-properties style:min-row-height="0.661cm" fo:keep-together="always"/>
    </style:style>
    <style:style style:name="表格1.13" style:family="table-row">
      <style:table-row-properties style:min-row-height="1.282cm" fo:keep-together="always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58cm" fo:keep-together="always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706cm" fo:keep-together="always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381cm" fo:keep-together="always"/>
    </style:style>
    <style:style style:name="表格1.C16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 fo:break-before="page" style:vertical-align="baseline"/>
    </style:style>
    <style:style style:name="P2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3" style:family="paragraph" style:parent-style-name="Text_20_body">
      <style:paragraph-properties fo:margin-left="1.129cm" fo:margin-right="0cm" fo:line-height="0.706cm" fo:text-align="start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4" style:family="paragraph" style:parent-style-name="Text_20_body">
      <style:paragraph-properties fo:margin-left="1.129cm" fo:margin-right="0cm" fo:line-height="0.706cm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5" style:family="paragraph" style:parent-style-name="Text_20_body">
      <style:paragraph-properties fo:margin-left="1.129cm" fo:margin-right="0cm" fo:line-height="0.706cm" fo:text-align="center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6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6pt" style:letter-kerning="false" style:font-name-asian="標楷體" style:font-size-asian="16pt" style:font-size-complex="10pt"/>
    </style:style>
    <style:style style:name="P7" style:family="paragraph" style:parent-style-name="Text_20_body">
      <style:paragraph-properties>
        <style:tab-stops>
          <style:tab-stop style:position="3.687cm"/>
        </style:tab-stops>
      </style:paragraph-properties>
      <style:text-properties style:font-name="標楷體" fo:font-size="16pt" style:font-name-asian="標楷體" style:font-size-asian="16pt" style:font-size-complex="10pt"/>
    </style:style>
    <style:style style:name="P8" style:family="paragraph" style:parent-style-name="Text_20_body">
      <style:paragraph-properties fo:margin-left="0cm" fo:margin-right="0.199cm" fo:line-height="0.847cm" fo:text-indent="0cm" style:auto-text-indent="false" style:vertical-align="baseline"/>
      <style:text-properties style:font-name="標楷體" fo:font-size="16pt" style:letter-kerning="false" style:font-name-asian="標楷體" style:font-size-asian="16pt" style:font-size-complex="10pt"/>
    </style:style>
    <style:style style:name="P9" style:family="paragraph" style:parent-style-name="Text_20_body">
      <style:paragraph-properties fo:margin-left="1.141cm" fo:margin-right="0.199cm" fo:line-height="0.847cm" fo:text-indent="-1.0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10" style:family="paragraph" style:parent-style-name="Text_20_body">
      <style:paragraph-properties fo:margin-left="1.141cm" fo:margin-right="0.199cm" fo:line-height="0.847cm" fo:text-indent="-1.09cm" style:auto-text-indent="false" style:vertical-align="baseline">
        <style:tab-stops/>
      </style:paragraph-properties>
    </style:style>
    <style:style style:name="P11" style:family="paragraph" style:parent-style-name="Text_20_body">
      <style:paragraph-properties fo:margin-left="1.129cm" fo:margin-right="0.199cm" fo:line-height="0.706cm" fo:text-align="start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12" style:family="paragraph" style:parent-style-name="Text_20_body">
      <style:paragraph-properties fo:margin-left="1.575cm" fo:margin-right="0cm" fo:line-height="0.706cm" fo:text-align="justify" style:justify-single-word="false" fo:text-indent="-1.575cm" style:auto-text-indent="false" style:vertical-align="baseline">
        <style:tab-stops/>
      </style:paragraph-properties>
    </style:style>
    <style:style style:name="T1" style:family="text">
      <style:text-properties fo:font-size="24pt" style:letter-kerning="false" style:font-name-asian="標楷體" style:font-size-asian="24pt" style:font-size-complex="10pt"/>
    </style:style>
    <style:style style:name="T2" style:family="text">
      <style:text-properties style:font-name="標楷體" fo:font-size="16pt" style:letter-kerning="false" style:font-name-asian="標楷體" style:font-size-asian="16pt" style:font-size-complex="10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陸軍第一特種兵榮譽證補（換）發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姓名：</text:p>
          </table:table-cell>
          <table:covered-table-cell/>
          <table:covered-table-cell/>
          <table:table-cell table:style-name="表格1.D2" office:value-type="string">
            <text:p text:style-name="P2">性別：</text:p>
          </table:table-cell>
          <table:table-cell table:style-name="表格1.E2" table:number-columns-spanned="2" office:value-type="string">
            <text:p text:style-name="P2">出生地：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國民身分證統一編號：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6">出生年月日：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戶籍地址：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">電話：</text:p>
          </table:table-cell>
          <table:covered-table-cell/>
        </table:table-row>
        <table:table-row table:style-name="表格1.3">
          <table:table-cell table:style-name="表格1.A5" table:number-columns-spanned="6" office:value-type="string">
            <text:p text:style-name="P2">退伍時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6" office:value-type="string">
            <text:p text:style-name="P2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"/>
            <text:p text:style-name="P2">電話：</text:p>
          </table:table-cell>
          <table:covered-table-cell/>
        </table:table-row>
        <table:table-row table:style-name="表格1.3">
          <table:table-cell table:style-name="表格1.A5" table:number-columns-spanned="6" office:value-type="string">
            <text:p text:style-name="P2">榮譽證證號：</text:p>
            <text:p text:style-name="P2">榮譽證遺失（毀損）原因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table:number-columns-spanned="5" office:value-type="string">
            <text:p text:style-name="P8">說明：</text:p>
            <text:p text:style-name="P9">一、本申請書除審查欄外，其餘各欄請逐欄詳實填報。</text:p>
            <text:p text:style-name="P10"><text:span text:style-name="預設段落字型"><text:span text:style-name="T2">二、如係自行申請，由本人簽名蓋章；如委託他人代辦，則由本人及委託人雙方簽名蓋章。</text:span>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3">填表人簽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</table:table-row>
        <table:table-row table:style-name="表格1.12">
          <table:table-cell table:style-name="表格1.A1" table:number-rows-spanned="5" office:value-type="string">
            <text:p text:style-name="P11">後備<text:soft-page-break/>指揮部</text:p>
            <text:p text:style-name="P11">補（換）發單位</text:p>
          </table:table-cell>
          <table:table-cell table:style-name="表格1.A1" office:value-type="string">
            <text:p text:style-name="P5">承辦人</text:p>
          </table:table-cell>
          <table:table-cell table:style-name="表格1.A1" table:number-columns-spanned="4" office:value-type="string">
            <text:p text:style-name="P5">審 <text:s text:c="5"/>查 <text:s text:c="5"/>意 <text:s text:c="5"/>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表格1.C15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5">主管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row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4" office:value-type="string">
            <text:p text:style-name="P12"><text:span text:style-name="預設段落字型"><text:span text:style-name="T3">說明：補（換）發單位調查申請人原核發榮譽證資料，並將榮譽證證號填註於</text:span></text:span><text:span text:style-name="預設段落字型"><text:span text:style-name="T2">審查意見欄內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i3jean</meta:initial-creator>
    <dc:creator>王惠珍</dc:creator>
    <meta:creation-date>2016-06-16T08:35:00Z</meta:creation-date>
    <dc:date>2016-06-16T08:35:00Z</dc:date>
    <meta:print-date>2016-06-16T08:35:00Z</meta:print-date>
    <meta:editing-cycles>2</meta:editing-cycles>
    <meta:editing-duration>PT0S</meta:editing-duration>
    <meta:document-statistic meta:table-count="1" meta:image-count="0" meta:object-count="0" meta:page-count="2" meta:paragraph-count="23" meta:word-count="220" meta:character-count="238" meta:non-whitespace-character-count="220"/>
    <meta:template xlink:type="simple" xlink:actuate="onRequest" xlink:title="" xlink:href="file:///C:/Users/frc530045/Downloads/陸軍第一特種兵榮譽證補換發申請書.odt/Normal.dotm"/>
  </office:meta>
</office:document-meta>
</file>