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9cm" table:align="left" style:writing-mode="lr-tb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1.723cm"/>
    </style:style>
    <style:style style:name="表格1.C" style:family="table-column">
      <style:table-column-properties style:column-width="3.311cm"/>
    </style:style>
    <style:style style:name="表格1.D" style:family="table-column">
      <style:table-column-properties style:column-width="0.131cm"/>
    </style:style>
    <style:style style:name="表格1.E" style:family="table-column">
      <style:table-column-properties style:column-width="1.79cm"/>
    </style:style>
    <style:style style:name="表格1.F" style:family="table-column">
      <style:table-column-properties style:column-width="1.102cm"/>
    </style:style>
    <style:style style:name="表格1.G" style:family="table-column">
      <style:table-column-properties style:column-width="0.422cm"/>
    </style:style>
    <style:style style:name="表格1.H" style:family="table-column">
      <style:table-column-properties style:column-width="5.159cm"/>
    </style:style>
    <style:style style:name="表格1.1" style:family="table-row">
      <style:table-row-properties style:min-row-height="1.695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2.147cm" fo:keep-together="auto"/>
    </style:style>
    <style:style style:name="表格1.A2" style:family="table-cell">
      <style:table-cell-properties style:vertical-align="middle" style:border-line-width-left="0.026cm 0.026cm 0.106cm" fo:padding-left="0.101cm" fo:padding-right="0.10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2.164cm" fo:keep-together="auto"/>
    </style:style>
    <style:style style:name="表格1.A4" style:family="table-cell">
      <style:table-cell-properties style:vertical-align="middle" style:border-line-width-left="0.026cm 0.026cm 0.106cm" style:border-line-width-bottom="0.018cm 0.018cm 0.018cm" fo:padding-left="0.101cm" fo:padding-right="0.101cm" fo:padding-top="0cm" fo:padding-bottom="0cm" fo:border-left="4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right="0.106cm 0.026cm 0.026cm" style:border-line-width-bottom="0.018cm 0.018cm 0.018cm" fo:padding-left="0.101cm" fo:padding-right="0.10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5" style:family="table-row">
      <style:table-row-properties style:min-row-height="2.223cm" fo:keep-together="auto"/>
    </style:style>
    <style:style style:name="表格1.A5" style:family="table-cell">
      <style:table-cell-properties style:vertical-align="middle" style:border-line-width-left="0.026cm 0.026cm 0.106cm" style:border-line-width-top="0.018cm 0.018cm 0.018cm" fo:padding-left="0.101cm" fo:padding-right="0.101cm" fo:padding-top="0cm" fo:padding-bottom="0cm" fo:border-left="4.5pt double #000000" fo:border-right="none" fo:border-top="1.5pt double #000000" fo:border-bottom="0.5pt solid #000000" style:writing-mode="lr-tb"/>
    </style:style>
    <style:style style:name="表格1.B5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0" fo:border-right="none" fo:border-top="1.5pt double #000000" fo:border-bottom="0.5pt solid #000000" style:writing-mode="lr-tb"/>
    </style:style>
    <style:style style:name="表格1.G5" style:family="table-cell">
      <style:table-cell-properties style:vertical-align="middle" style:border-line-width-right="0.106cm 0.026cm 0.026cm" style:border-line-width-top="0.018cm 0.018cm 0.018cm" fo:padding-left="0.101cm" fo:padding-right="0.10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6" style:family="table-row">
      <style:table-row-properties style:min-row-height="2.633cm" fo:keep-together="auto"/>
    </style:style>
    <style:style style:name="表格1.7" style:family="table-row">
      <style:table-row-properties style:min-row-height="2.454cm" fo:keep-together="auto"/>
    </style:style>
    <style:style style:name="表格1.8" style:family="table-row">
      <style:table-row-properties style:min-row-height="1.529cm" fo:keep-together="auto"/>
    </style:style>
    <style:style style:name="表格1.9" style:family="table-row">
      <style:table-row-properties style:min-row-height="6.623cm" fo:keep-together="auto"/>
    </style:style>
    <style:style style:name="表格1.A9" style:family="table-cell">
      <style:table-cell-properties style:vertical-align="middle" style:border-line-width-left="0.026cm 0.026cm 0.106cm" style:border-line-width-bottom="0.026cm 0.026cm 0.106cm" fo:padding-left="0.101cm" fo:padding-right="0.101cm" fo:padding-top="0cm" fo:padding-bottom="0cm" fo:border-left="4.5pt double #000000" fo:border-right="none" fo:border-top="0.5pt solid #000000" fo:border-bottom="4.5pt double #000000" style:writing-mode="lr-tb"/>
    </style:style>
    <style:style style:name="表格1.E9" style:family="table-cell">
      <style:table-cell-properties style:vertical-align="middle" style:border-line-width-right="0.106cm 0.026cm 0.026cm" style:border-line-width-bottom="0.026cm 0.026cm 0.106cm" fo:padding-left="0.101cm" fo:padding-right="0.10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style:letter-kerning="true" style:font-size-asian="20pt" style:font-name-complex="標楷體" style:font-size-complex="20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font-size="16pt" style:font-size-asian="16pt" style:font-name-complex="新細明體" style:font-size-complex="16pt"/>
    </style:style>
    <style:style style:name="P3" style:family="paragraph" style:parent-style-name="Standard">
      <style:paragraph-properties fo:line-height="0.706cm" fo:text-align="justify" fo:text-align-last="justify" style:justify-single-word="false" fo:orphans="2" fo:widows="2"/>
      <style:text-properties fo:font-size="16pt" style:font-size-asian="16pt" style:font-name-complex="新細明體" style:font-size-complex="16pt"/>
    </style:style>
    <style:style style:name="P4" style:family="paragraph" style:parent-style-name="Standard">
      <style:paragraph-properties fo:line-height="0.706cm" fo:orphans="2" fo:widows="2"/>
      <style:text-properties fo:font-size="16pt" style:font-size-asian="16pt" style:font-name-complex="新細明體" style:font-size-complex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6pt" style:letter-kerning="true" style:font-size-asian="16pt" style:font-name-complex="標楷體" style:font-size-complex="16pt" style:text-scale="82%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6pt" style:letter-kerning="true" style:font-size-asian="16pt" style:font-name-complex="標楷體" style:font-size-complex="16pt"/>
    </style:style>
    <style:style style:name="P7" style:family="paragraph" style:parent-style-name="Standard">
      <style:paragraph-properties fo:line-height="0.776cm" fo:text-align="justify" fo:text-align-last="justify" style:justify-single-word="false">
        <style:tab-stops>
          <style:tab-stop style:position="17.463cm"/>
        </style:tab-stops>
      </style:paragraph-properties>
      <style:text-properties fo:font-size="16pt" style:letter-kerning="true" style:font-size-asian="16pt" style:font-name-complex="標楷體" style:font-size-complex="16pt"/>
    </style:style>
    <style:style style:name="P8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7.463cm"/>
        </style:tab-stops>
      </style:paragraph-properties>
      <style:text-properties fo:font-size="16pt" style:letter-kerning="true" style:font-size-asian="16pt" style:font-name-complex="標楷體" style:font-size-complex="16pt"/>
    </style:style>
    <style:style style:name="P9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7.463cm"/>
        </style:tab-stops>
      </style:paragraph-properties>
      <style:text-properties fo:font-size="16pt" style:letter-kerning="true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justify" fo:text-align-last="justify" style:justify-single-word="false" fo:orphans="2" fo:widows="2"/>
      <style:text-properties fo:color="#0d0d0d" fo:font-size="16pt" style:letter-kerning="true" style:font-size-asian="16pt" style:font-name-complex="標楷體" style:font-size-complex="16pt"/>
    </style:style>
    <style:style style:name="P11" style:family="paragraph" style:parent-style-name="Standard">
      <style:paragraph-properties fo:line-height="0.706cm" style:snap-to-layout-grid="false"/>
      <style:text-properties fo:color="#0000ff" fo:font-size="16pt" style:letter-kerning="true" style:font-size-asian="16pt" style:font-name-complex="標楷體" style:font-size-complex="16pt"/>
    </style:style>
    <style:style style:name="P12" style:family="paragraph" style:parent-style-name="Standard">
      <style:paragraph-properties fo:line-height="0.706cm"/>
      <style:text-properties fo:color="#a6a6a6" fo:font-size="16pt" style:letter-kerning="true" style:font-size-asian="16pt" style:font-name-complex="標楷體" style:font-size-complex="16pt"/>
    </style:style>
    <style:style style:name="P13" style:family="paragraph" style:parent-style-name="Standard">
      <style:paragraph-properties fo:line-height="0.706cm" style:snap-to-layout-grid="false"/>
      <style:text-properties fo:color="#a6a6a6" fo:font-size="16pt" style:letter-kerning="true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a6a6a6" fo:font-size="36pt" style:letter-kerning="true" style:font-size-asian="36pt" style:font-name-complex="標楷體" style:font-size-complex="36pt"/>
    </style:style>
    <style:style style:name="P15" style:family="paragraph" style:parent-style-name="Standard">
      <style:paragraph-properties fo:text-align="justify" fo:text-align-last="justify" style:justify-single-word="false"/>
      <style:text-properties fo:font-size="14pt" style:letter-kerning="true" style:font-size-asian="14pt" style:font-name-complex="標楷體" style:font-size-complex="14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font-size="14pt" style:letter-kerning="true" style:font-size-asian="14pt" style:font-name-complex="標楷體" style:font-size-complex="14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font-size="12pt" style:letter-kerning="true" style:font-size-asian="12pt" style:font-name-complex="標楷體" style:font-size-complex="12pt"/>
    </style:style>
    <style:style style:name="P18" style:family="paragraph" style:parent-style-name="Standard" style:master-page-name="Standard">
      <style:paragraph-properties fo:margin-left="1.695cm" fo:margin-right="0cm" style:line-height-at-least="0cm" fo:text-align="justify" style:justify-single-word="false" fo:text-indent="-1.702cm" style:auto-text-indent="false" style:page-number="auto" style:line-break="normal"/>
      <style:text-properties fo:font-size="24pt" style:font-size-asian="24pt" style:font-name-complex="Arial" style:font-size-complex="24pt"/>
    </style:style>
    <style:style style:name="T1" style:family="text">
      <style:text-properties style:letter-kerning="true"/>
    </style:style>
    <style:style style:name="T2" style:family="text">
      <style:text-properties fo:font-size="16pt" style:font-size-asian="16pt" style:font-name-complex="新細明體" style:font-size-complex="16pt"/>
    </style:style>
    <style:style style:name="T3" style:family="text">
      <style:text-properties fo:font-size="16pt" style:font-size-asian="16pt" style:font-name-complex="新細明體" style:font-size-complex="16pt" style:text-scale="82%"/>
    </style:style>
    <style:style style:name="T4" style:family="text">
      <style:text-properties fo:font-size="16pt" style:font-size-asian="16pt" style:font-name-complex="新細明體" style:font-size-complex="16pt"/>
    </style:style>
    <style:style style:name="T5" style:family="text">
      <style:text-properties fo:font-size="16pt" style:letter-kerning="true" style:font-size-asian="16pt" style:font-name-complex="標楷體" style:font-size-complex="16pt"/>
    </style:style>
    <style:style style:name="T6" style:family="text">
      <style:text-properties fo:font-size="16pt" style:letter-kerning="true" style:font-size-asian="16pt" style:font-name-complex="標楷體" style:font-size-complex="16pt"/>
    </style:style>
    <style:style style:name="T7" style:family="text">
      <style:text-properties fo:color="#a6a6a6" style:letter-kerning="true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paragraph" svg:x="-0.132cm" svg:y="2.189cm" svg:width="16.52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P1">中華民國保衛臺灣紀念章申請表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3">參戰官兵</text:p><text:p text:style-name="P3">姓名</text:p></table:table-cell><table:table-cell table:style-name="表格1.B2" table:number-columns-spanned="2" office:value-type="string"><text:p text:style-name="P5"/></table:table-cell><table:covered-table-cell/><table:table-cell table:style-name="表格1.B2" table:number-columns-spanned="3" office:value-type="string"><text:p text:style-name="P3">參戰官兵</text:p><text:p text:style-name="P4">出生年月日</text:p></table:table-cell><table:covered-table-cell/><table:covered-table-cell/><table:table-cell table:style-name="表格1.G2" table:number-columns-spanned="2" office:value-type="string"><text:p text:style-name="P6"/></table:table-cell><table:covered-table-cell/></table:table-row><table:table-row table:style-name="表格1.3"><table:table-cell table:style-name="表格1.A2" office:value-type="string"><text:p text:style-name="P10">參戰時</text:p><text:p text:style-name="P10">軍種階級</text:p></table:table-cell><table:table-cell table:style-name="表格1.B2" table:number-columns-spanned="2" office:value-type="string"><text:p text:style-name="P11"/></table:table-cell><table:covered-table-cell/><table:table-cell table:style-name="表格1.B2" table:number-columns-spanned="3" office:value-type="string"><text:p text:style-name="P10">參加作戰</text:p><text:p text:style-name="P10">名稱</text:p></table:table-cell><table:covered-table-cell/><table:covered-table-cell/><table:table-cell table:style-name="表格1.G2" table:number-columns-spanned="2" office:value-type="string"><text:p text:style-name="P13"/></table:table-cell><table:covered-table-cell/></table:table-row><table:table-row table:style-name="表格1.3"><table:table-cell table:style-name="表格1.A4" office:value-type="string"><text:p text:style-name="P10">區分</text:p></table:table-cell><table:table-cell table:style-name="表格1.B4" table:number-columns-spanned="7" office:value-type="string"><text:p text:style-name="P12">請填陣亡、負傷、被俘歸來或立功。</text:p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5" office:value-type="string"><text:p text:style-name="P3">申請人</text:p><text:p text:style-name="P3">姓名</text:p></table:table-cell><table:table-cell table:style-name="表格1.B5" table:number-columns-spanned="2" office:value-type="string"><text:p text:style-name="P8"/></table:table-cell><table:covered-table-cell/><table:table-cell table:style-name="表格1.B5" table:number-columns-spanned="3" office:value-type="string"><text:p text:style-name="P7">與參戰官兵關係</text:p></table:table-cell><table:covered-table-cell/><table:covered-table-cell/><table:table-cell table:style-name="表格1.G5" table:number-columns-spanned="2" office:value-type="string"><text:p text:style-name="P8"/></table:table-cell><table:covered-table-cell/></table:table-row><table:table-row table:style-name="表格1.6"><table:table-cell table:style-name="表格1.A2" office:value-type="string"><text:p text:style-name="P2">聯繫住址</text:p></table:table-cell><table:table-cell table:style-name="表格1.G2" table:number-columns-spanned="7" office:value-type="string"><text:p text:style-name="P8"/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2">聯絡電話</text:p></table:table-cell><table:table-cell table:style-name="表格1.B2" office:value-type="string"><text:p text:style-name="P15">自宅</text:p></table:table-cell><table:table-cell table:style-name="表格1.B2" table:number-columns-spanned="3" office:value-type="string"><text:p text:style-name="P16"/></table:table-cell><table:covered-table-cell/><table:covered-table-cell/><table:table-cell table:style-name="表格1.B2" table:number-columns-spanned="2" office:value-type="string"><text:p text:style-name="P15">手機</text:p></table:table-cell><table:covered-table-cell/><table:table-cell table:style-name="表格1.G2" office:value-type="string"><text:p text:style-name="P17"/></table:table-cell></table:table-row><table:table-row table:style-name="表格1.8"><table:table-cell table:style-name="表格1.A2" table:number-columns-spanned="4" office:value-type="string"><text:p text:style-name="P3">參戰官兵或申請人</text:p><text:p text:style-name="P3">身分證件正面影本</text:p></table:table-cell><table:covered-table-cell/><table:covered-table-cell/><table:covered-table-cell/><table:table-cell table:style-name="表格1.G2" table:number-columns-spanned="4" office:value-type="string"><text:p text:style-name="P3">參戰官兵或申請人</text:p><text:p text:style-name="P3">身分證件反面影本</text:p></table:table-cell><table:covered-table-cell/><table:covered-table-cell/><table:covered-table-cell/></table:table-row><table:table-row table:style-name="表格1.9"><table:table-cell table:style-name="表格1.A9" table:number-columns-spanned="4" office:value-type="string"><text:p text:style-name="P14">黏貼處</text:p></table:table-cell><table:covered-table-cell/><table:covered-table-cell/><table:covered-table-cell/><table:table-cell table:style-name="表格1.E9" table:number-columns-spanned="4" office:value-type="string"><text:p text:style-name="P14">黏貼處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22pt" fo:language="en" fo:country="US" style:font-name-asian="標楷體" style:font-family-asian="標楷體" style:font-family-generic-asian="script" style:font-size-asian="2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1_20_字元_20_字元_20_字元_20_字元_20_字元_20_字元" style:display-name="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1_20_字元_20_字元_20_字元_20_字元_20_字元_20_字元_20_字元_20_字元_20_字元_20_字元_20_字元_20_字元_20_字元_20_字元_20_字元" style:display-name=" 字元1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style:font-name="Times New Roman" fo:font-family="'Times New Roman'" style:font-family-generic="roman" style:font-pitch="variable" fo:font-size="20pt" style:letter-kerning="true" style:font-size-asian="2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etter-spacing="normal" fo:font-style="normal" fo:font-weight="normal" style:letter-kerning="true" style:font-style-asian="normal" style:font-weight-asian="normal" style:text-scale="100%"/>
    </style:style>
    <style:style style:name="WW8Num8z1" style:family="text">
      <style:text-properties style:text-underline-style="solid" style:text-underline-width="bold" style:text-underline-color="font-color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letter-spacing="normal" fo:font-style="normal" fo:font-weight="normal" style:letter-kerning="true" style:font-style-asian="normal" style:font-weight-asian="normal" style:text-scale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字元" style:display-name="本文縮排 字元" style:family="text"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182cm" fo:text-indent="-0.4cm" fo:margin-left="1.582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976cm" fo:text-indent="-0.847cm" fo:margin-left="2.976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5.516cm" fo:text-indent="-0.847cm" fo:margin-left="5.516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8.056cm" fo:text-indent="-0.847cm" fo:margin-left="8.05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182cm" fo:text-indent="-0.4cm" fo:margin-left="1.582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976cm" fo:text-indent="-0.847cm" fo:margin-left="2.976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516cm" fo:text-indent="-0.847cm" fo:margin-left="5.516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8.056cm" fo:text-indent="-0.847cm" fo:margin-left="8.056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182cm" fo:text-indent="-0.4cm" fo:margin-left="1.582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875cm" fo:text-indent="-0.847cm" fo:margin-left="2.875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722cm" fo:text-indent="-0.847cm" fo:margin-left="3.722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568cm" fo:text-indent="-0.847cm" fo:margin-left="4.56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5.415cm" fo:text-indent="-0.847cm" fo:margin-left="5.415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6.262cm" fo:text-indent="-0.847cm" fo:margin-left="6.262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7.108cm" fo:text-indent="-0.847cm" fo:margin-left="7.108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955cm" fo:text-indent="-0.847cm" fo:margin-left="7.955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802cm" fo:text-indent="-0.847cm" fo:margin-left="8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82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1.905cm" fo:margin-left="3.00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847cm" fo:margin-left="2.46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182cm" fo:text-indent="-0.4cm" fo:margin-left="1.582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976cm" fo:text-indent="-0.847cm" fo:margin-left="2.976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516cm" fo:text-indent="-0.847cm" fo:margin-left="5.516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056cm" fo:text-indent="-0.847cm" fo:margin-left="8.056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182cm" fo:text-indent="-0.4cm" fo:margin-left="1.582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976cm" fo:text-indent="-0.847cm" fo:margin-left="2.976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516cm" fo:text-indent="-0.847cm" fo:margin-left="5.516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056cm" fo:text-indent="-0.847cm" fo:margin-left="8.056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1.182cm" fo:text-indent="-0.4cm" fo:margin-left="1.582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976cm" fo:text-indent="-0.847cm" fo:margin-left="2.976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516cm" fo:text-indent="-0.847cm" fo:margin-left="5.516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056cm" fo:text-indent="-0.847cm" fo:margin-left="8.056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1.182cm" fo:text-indent="-0.4cm" fo:margin-left="1.582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976cm" fo:text-indent="-0.847cm" fo:margin-left="2.976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516cm" fo:text-indent="-0.847cm" fo:margin-left="5.516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056cm" fo:text-indent="-0.847cm" fo:margin-left="8.056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1.182cm" fo:text-indent="-0.4cm" fo:margin-left="1.582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976cm" fo:text-indent="-0.847cm" fo:margin-left="2.976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516cm" fo:text-indent="-0.847cm" fo:margin-left="5.516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056cm" fo:text-indent="-0.847cm" fo:margin-left="8.056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1.182cm" fo:text-indent="-0.4cm" fo:margin-left="1.582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976cm" fo:text-indent="-0.847cm" fo:margin-left="2.976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516cm" fo:text-indent="-0.847cm" fo:margin-left="5.516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056cm" fo:text-indent="-0.847cm" fo:margin-left="8.056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1.182cm" fo:text-indent="-0.4cm" fo:margin-left="1.582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976cm" fo:text-indent="-0.847cm" fo:margin-left="2.976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516cm" fo:text-indent="-0.847cm" fo:margin-left="5.516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056cm" fo:text-indent="-0.847cm" fo:margin-left="8.056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1.182cm" fo:text-indent="-0.4cm" fo:margin-left="1.582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976cm" fo:text-indent="-0.847cm" fo:margin-left="2.976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516cm" fo:text-indent="-0.847cm" fo:margin-left="5.516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056cm" fo:text-indent="-0.847cm" fo:margin-left="8.056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411cm" fo:text-indent="-1.411cm" fo:margin-left="1.411cm"/>
        </style:list-level-properties>
      </text:list-level-style-number>
      <text:list-level-style-number text:level="2" text:style-name="WW8Num24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1.182cm" fo:text-indent="-0.4cm" fo:margin-left="1.582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976cm" fo:text-indent="-0.847cm" fo:margin-left="2.976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516cm" fo:text-indent="-0.847cm" fo:margin-left="5.516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8.056cm" fo:text-indent="-0.847cm" fo:margin-left="8.056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1.182cm" fo:text-indent="-0.4cm" fo:margin-left="1.582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976cm" fo:text-indent="-0.847cm" fo:margin-left="2.976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516cm" fo:text-indent="-0.847cm" fo:margin-left="5.516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8.056cm" fo:text-indent="-0.847cm" fo:margin-left="8.056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1.182cm" fo:text-indent="-0.4cm" fo:margin-left="1.582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976cm" fo:text-indent="-0.847cm" fo:margin-left="2.976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516cm" fo:text-indent="-0.847cm" fo:margin-left="5.516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8.056cm" fo:text-indent="-0.847cm" fo:margin-left="8.056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429cm" fo:margin-left="1.77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037cm" fo:text-indent="-0.847cm" fo:margin-left="2.03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1.182cm" fo:text-indent="-0.4cm" fo:margin-left="1.582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976cm" fo:text-indent="-0.847cm" fo:margin-left="2.976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516cm" fo:text-indent="-0.847cm" fo:margin-left="5.516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8.056cm" fo:text-indent="-0.847cm" fo:margin-left="8.056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1.182cm" fo:text-indent="-0.4cm" fo:margin-left="1.582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2.976cm" fo:text-indent="-0.847cm" fo:margin-left="2.976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5.516cm" fo:text-indent="-0.847cm" fo:margin-left="5.516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8.056cm" fo:text-indent="-0.847cm" fo:margin-left="8.056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text:list-tab-stop-position="1.182cm" fo:text-indent="-0.4cm" fo:margin-left="1.582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976cm" fo:text-indent="-0.847cm" fo:margin-left="2.976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516cm" fo:text-indent="-0.847cm" fo:margin-left="5.516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8.056cm" fo:text-indent="-0.847cm" fo:margin-left="8.056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text:list-tab-stop-position="1.182cm" fo:text-indent="-0.4cm" fo:margin-left="1.582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2.976cm" fo:text-indent="-0.847cm" fo:margin-left="2.976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5.516cm" fo:text-indent="-0.847cm" fo:margin-left="5.516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8.056cm" fo:text-indent="-0.847cm" fo:margin-left="8.056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19cm" fo:text-indent="-1.27cm" fo:margin-left="1.21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1.182cm" fo:text-indent="-0.4cm" fo:margin-left="1.582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875cm" fo:text-indent="-0.847cm" fo:margin-left="2.875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text:list-tab-stop-position="3.722cm" fo:text-indent="-0.847cm" fo:margin-left="3.722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text:list-tab-stop-position="4.568cm" fo:text-indent="-0.847cm" fo:margin-left="4.568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415cm" fo:text-indent="-0.847cm" fo:margin-left="5.415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text:list-tab-stop-position="6.262cm" fo:text-indent="-0.847cm" fo:margin-left="6.262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text:list-tab-stop-position="7.108cm" fo:text-indent="-0.847cm" fo:margin-left="7.108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955cm" fo:text-indent="-0.847cm" fo:margin-left="7.955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text:list-tab-stop-position="8.802cm" fo:text-indent="-0.847cm" fo:margin-left="8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text:list-tab-stop-position="1.182cm" fo:text-indent="-0.4cm" fo:margin-left="1.582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text:list-tab-stop-position="2.976cm" fo:text-indent="-0.847cm" fo:margin-left="2.976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text:list-tab-stop-position="5.516cm" fo:text-indent="-0.847cm" fo:margin-left="5.516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text:list-tab-stop-position="8.056cm" fo:text-indent="-0.847cm" fo:margin-left="8.056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密區分：　　　　　　　　　編號：（本行字型標楷22）</dc:title>
    <meta:initial-creator>S120175308</meta:initial-creator>
    <meta:creation-date>2016-01-11T20:05:00</meta:creation-date>
    <dc:creator>昌政翰</dc:creator>
    <dc:date>2021-03-16T12:00:00</dc:date>
    <meta:print-date>2016-01-11T19:31:00</meta:print-date>
    <meta:editing-cycles>6</meta:editing-cycles>
    <meta:editing-duration>PT4M</meta:editing-duration>
    <meta:document-statistic meta:table-count="1" meta:image-count="0" meta:object-count="0" meta:page-count="1" meta:paragraph-count="24" meta:word-count="122" meta:character-count="122" meta:non-whitespace-character-count="122"/>
    <meta:generator>NDC_ODF_Application_Tools/1.0.3$Windows_X86_64 LibreOffice_project/8ad3e16aadc5e73175a2d44b1abec8638aa18880</meta:generator>
  </office:meta>
</office:document-meta>
</file>