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458in"/>
    </style:style>
    <style:style style:name="TableColumn3" style:family="table-column">
      <style:table-column-properties style:column-width="0.3847in"/>
    </style:style>
    <style:style style:name="TableColumn4" style:family="table-column">
      <style:table-column-properties style:column-width="0.3847in"/>
    </style:style>
    <style:style style:name="TableColumn5" style:family="table-column">
      <style:table-column-properties style:column-width="0.3847in"/>
    </style:style>
    <style:style style:name="TableColumn6" style:family="table-column">
      <style:table-column-properties style:column-width="0.1923in"/>
    </style:style>
    <style:style style:name="TableColumn7" style:family="table-column">
      <style:table-column-properties style:column-width="0.1923in"/>
    </style:style>
    <style:style style:name="TableColumn8" style:family="table-column">
      <style:table-column-properties style:column-width="0.3847in"/>
    </style:style>
    <style:style style:name="TableColumn9" style:family="table-column">
      <style:table-column-properties style:column-width="0.3847in"/>
    </style:style>
    <style:style style:name="TableColumn10" style:family="table-column">
      <style:table-column-properties style:column-width="0.3847in"/>
    </style:style>
    <style:style style:name="TableColumn11" style:family="table-column">
      <style:table-column-properties style:column-width="0.3868in"/>
    </style:style>
    <style:style style:name="TableColumn12" style:family="table-column">
      <style:table-column-properties style:column-width="0.3847in"/>
    </style:style>
    <style:style style:name="TableColumn13" style:family="table-column">
      <style:table-column-properties style:column-width="0.3847in"/>
    </style:style>
    <style:style style:name="TableColumn14" style:family="table-column">
      <style:table-column-properties style:column-width="0.1902in"/>
    </style:style>
    <style:style style:name="TableColumn15" style:family="table-column">
      <style:table-column-properties style:column-width="0.1944in"/>
    </style:style>
    <style:style style:name="TableColumn16" style:family="table-column">
      <style:table-column-properties style:column-width="0.3847in"/>
    </style:style>
    <style:style style:name="TableColumn17" style:family="table-column">
      <style:table-column-properties style:column-width="0.3847in"/>
    </style:style>
    <style:style style:name="TableColumn18" style:family="table-column">
      <style:table-column-properties style:column-width="0.3881in"/>
    </style:style>
    <style:style style:name="Table1" style:family="table" style:master-page-name="MP0">
      <style:table-properties style:width="6.7375in" fo:margin-left="0in" table:align="left"/>
    </style:style>
    <style:style style:name="TableRow19" style:family="table-row">
      <style:table-row-properties style:min-row-height="0.5513in"/>
    </style:style>
    <style:style style:name="TableCell20" style:family="table-cell">
      <style:table-cell-properties fo:border-top="none" fo:border-left="none" fo:border-bottom="0.0416in double #000000" style:border-line-width-bottom="0.0138in 0.0138in 0.0138in" fo:border-right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23" style:family="table-row">
      <style:table-row-properties style:min-row-height="0.5513in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513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5513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513in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1.0986in"/>
    </style:style>
    <style:style style:name="TableCell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1666in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top="0.1666in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top="0.1666in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513in"/>
    </style:style>
    <style:style style:name="TableCell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3.4854in"/>
    </style:style>
    <style:style style:name="TableCell11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TableColumn117" style:family="table-column">
      <style:table-column-properties style:column-width="5.4937in"/>
    </style:style>
    <style:style style:name="Table116" style:family="table">
      <style:table-properties style:width="5.4937in" fo:margin-left="0in" table:align="left"/>
    </style:style>
    <style:style style:name="TableRow118" style:family="table-row">
      <style:table-row-properties style:min-row-height="2.7375in"/>
    </style:style>
    <style:style style:name="TableCell119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1.7666in"/>
    </style:style>
    <style:style style:name="TableCell12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fo:text-align="justify" fo:margin-left="0.193in" fo:text-indent="-0.19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text-align="justify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國軍示範公墓管理組墓穴碑工程退款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>申請人資料</text:p>
          </table:table-cell>
          <table:table-cell table:style-name="TableCell26" table:number-columns-spanned="4">
            <text:p text:style-name="P27">申請人姓名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與故者關係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4">
            <text:p text:style-name="P37">連絡電話</text:p>
          </table:table-cell>
          <table:covered-table-cell/>
          <table:covered-table-cell/>
          <table:covered-table-cell/>
          <table:table-cell table:style-name="TableCell38" table:number-columns-spanned="12">
            <text:p text:style-name="內文"><text:span text:style-name="T39">市話</text:span><text:span text:style-name="T40">＿＿＿＿＿＿＿＿</text:span><text:span text:style-name="T41">手機</text:span><text:span text:style-name="T42">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>連絡住址</text:p>
          </table:table-cell>
          <table:covered-table-cell/>
          <table:covered-table-cell/>
          <table:covered-table-cell/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故者資料</text:p>
          </table:table-cell>
          <table:table-cell table:style-name="TableCell52" table:number-columns-spanned="16">
            <text:p text:style-name="內文"><text:span text:style-name="T53">＿＿</text:span><text:span text:style-name="T54">軍</text:span><text:span text:style-name="T55">＿＿＿＿＿＿</text:span><text:span text:style-name="T56">姓名</text:span><text:span text:style-name="T57">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帳戶資料</text:p>
          </table:table-cell>
          <table:table-cell table:style-name="TableCell61" table:number-columns-spanned="9">
            <text:p text:style-name="P62"><text:span text:style-name="T63">＿＿＿＿＿</text:span><text:span text:style-name="T64">＿＿</text:span><text:span text:style-name="T65">銀行</text:span><text:span text:style-name="T66">＿＿＿＿＿＿</text:span><text:span text:style-name="T67">分行</text:span></text:p>
            <text:p text:style-name="P68"><text:span text:style-name="T69">＿＿＿＿＿</text:span><text:span text:style-name="T70">＿＿</text:span><text:span text:style-name="T71">郵局</text:span><text:span text:style-name="T72">＿＿＿＿＿＿</text:span><text:span text:style-name="T73">支局</text:span></text:p>
            <text:p text:style-name="P74"><text:span text:style-name="T75">＿＿＿＿＿＿＿</text:span><text:span text:style-name="T76">農會</text:span><text:span text:style-name="T77">＿＿＿＿＿＿</text:span><text:span text:style-name="T78">分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戶名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帳號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17">
            <table:table table:style-name="Table116">
              <table:table-columns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存摺影本黏貼處　</text:p>
                </table:table-cell>
              </table:table-row>
            </table:table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備考</text:p>
          </table:table-cell>
          <table:table-cell table:style-name="TableCell125" table:number-columns-spanned="16">
            <text:p text:style-name="P126">1.契約履約期間，若因故展延工期（且可歸責於廠商），依「年度墓穴碑工程」契約第7條第1項第3款「履約期限」內相關規定計罰。</text:p>
            <text:p text:style-name="P127"><text:span text:style-name="T128">2.本案</text:span><text:span text:style-name="T129">預算來源屬家屬自付款</text:span><text:span text:style-name="T130">，</text:span><text:span text:style-name="T131">延遲計罰款項依當期工程總金額</text:span><text:span text:style-name="T132">，</text:span><text:span text:style-name="T133">按比例退還申請人</text:span><text:span text:style-name="T134">。</text:span></text:p>
            <text:p text:style-name="P135">3.請依本表詳填並檢附存摺影本，俾利後續辦理退款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一秀</meta:initial-creator>
    <dc:creator>郭一秀</dc:creator>
    <meta:creation-date>2016-06-16T01:55:00Z</meta:creation-date>
    <dc:date>2016-06-16T01:55:00Z</dc:date>
    <meta:print-date>2016-06-16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