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.166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472in"/>
    </style:style>
    <style:style style:name="Table1" style:family="table" style:master-page-name="MP0">
      <style:table-properties style:width="13.5277in" fo:margin-left="0.009in" table:align="lef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2.7083in"/>
    </style:style>
    <style:style style:name="TableCell4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asian="新細明體" style:font-name-complex="新細明體" fo:color="#FF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asian="新細明體" style:font-name-complex="新細明體" fo:color="#FF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軍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車號</text:p>
          </table:table-cell>
          <table:table-cell table:style-name="TableCell22">
            <text:p text:style-name="P23">民牌車號</text:p>
          </table:table-cell>
          <table:table-cell table:style-name="TableCell24">
            <text:p text:style-name="P25">車型</text:p>
          </table:table-cell>
          <table:table-cell table:style-name="TableCell26">
            <text:p text:style-name="P27">車種</text:p>
          </table:table-cell>
          <table:table-cell table:style-name="TableCell28">
            <text:p text:style-name="P29">郵遞區號</text:p>
          </table:table-cell>
          <table:table-cell table:style-name="TableCell30">
            <text:p text:style-name="P31">收件地址</text:p>
          </table:table-cell>
          <table:table-cell table:style-name="TableCell32">
            <text:p text:style-name="P33">收件人</text:p>
          </table:table-cell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國防部</text:p>
          </table:table-cell>
          <table:table-cell table:style-name="TableCell41">
            <text:p text:style-name="P42">飛彈指揮部</text:p>
          </table:table-cell>
          <table:table-cell table:style-name="TableCell43">
            <text:p text:style-name="P44">軍A-10123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轎車</text:p>
          </table:table-cell>
          <table:table-cell table:style-name="TableCell49">
            <text:p text:style-name="P50">行政車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台北郵政90000號信箱</text:p>
          </table:table-cell>
          <table:table-cell table:style-name="TableCell55">
            <text:p text:style-name="P56">王００</text:p>
          </table:table-cell>
          <table:table-cell table:style-name="TableCell57">
            <text:p text:style-name="P58">0980-000123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陸軍</text:p>
          </table:table-cell>
          <table:table-cell table:style-name="TableCell64">
            <text:p text:style-name="P65">第六軍團542旅</text:p>
          </table:table-cell>
          <table:table-cell table:style-name="TableCell66">
            <text:p text:style-name="P67">軍B-21222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旅行車</text:p>
          </table:table-cell>
          <table:table-cell table:style-name="TableCell72">
            <text:p text:style-name="P73">行政車</text:p>
          </table:table-cell>
          <table:table-cell table:style-name="TableCell74">
            <text:p text:style-name="P75">303</text:p>
          </table:table-cell>
          <table:table-cell table:style-name="TableCell76">
            <text:p text:style-name="P77">湖口郵政90979號信箱</text:p>
          </table:table-cell>
          <table:table-cell table:style-name="TableCell78">
            <text:p text:style-name="P79">李００</text:p>
          </table:table-cell>
          <table:table-cell table:style-name="TableCell80">
            <text:p text:style-name="P81">0917-123456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海軍</text:p>
          </table:table-cell>
          <table:table-cell table:style-name="TableCell87">
            <text:p text:style-name="P88">陸戰隊戰鬥支援大隊</text:p>
          </table:table-cell>
          <table:table-cell table:style-name="TableCell89">
            <text:p text:style-name="P90">軍C-54321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客貨車</text:p>
          </table:table-cell>
          <table:table-cell table:style-name="TableCell95">
            <text:p text:style-name="P96">行政車</text:p>
          </table:table-cell>
          <table:table-cell table:style-name="TableCell97">
            <text:p text:style-name="P98">813</text:p>
          </table:table-cell>
          <table:table-cell table:style-name="TableCell99">
            <text:p text:style-name="P100">高雄左營郵政90199附126號信箱</text:p>
          </table:table-cell>
          <table:table-cell table:style-name="TableCell101">
            <text:p text:style-name="P102">林００</text:p>
          </table:table-cell>
          <table:table-cell table:style-name="TableCell103">
            <text:p text:style-name="P104">07-5806510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空軍</text:p>
          </table:table-cell>
          <table:table-cell table:style-name="TableCell110">
            <text:p text:style-name="P111">空軍官校</text:p>
          </table:table-cell>
          <table:table-cell table:style-name="TableCell112">
            <text:p text:style-name="P113">軍D-62111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小貨車</text:p>
          </table:table-cell>
          <table:table-cell table:style-name="TableCell118">
            <text:p text:style-name="P119">行政車</text:p>
          </table:table-cell>
          <table:table-cell table:style-name="TableCell120">
            <text:p text:style-name="P121">825</text:p>
          </table:table-cell>
          <table:table-cell table:style-name="TableCell122">
            <text:p text:style-name="P123">岡山郵政90277-21號信箱</text:p>
          </table:table-cell>
          <table:table-cell table:style-name="TableCell124">
            <text:p text:style-name="P125">陳００</text:p>
          </table:table-cell>
          <table:table-cell table:style-name="TableCell126">
            <text:p text:style-name="P127">07-5203651#524321</text:p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表格不足自行延伸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</table:table-row>
        <text:soft-page-break/>
        <table:table-row table:style-name="TableRow404">
          <table:table-cell table:style-name="TableCell405" table:number-columns-spanned="11">
            <text:p text:style-name="P406"><text:span text:style-name="T407">注意事項：</text:span><text:span text:style-name="T408"><text:line-break/></text:span><text:span text:style-name="T409">一、請以</text:span><text:span text:style-name="T410">Excel</text:span><text:span text:style-name="T411">系統繕造軍車要保清冊，並只能有一個工作表</text:span><text:span text:style-name="T412">(</text:span><text:span text:style-name="T413">分行政車、戰鬥車、機車</text:span><text:span text:style-name="T414">)</text:span><text:span text:style-name="T415">。</text:span><text:span text:style-name="T416"><text:line-break/>二、年度投保車輛，應區分行政車、戰鬥車及機車，並以不同檔案存取。</text:span><text:span text:style-name="T417"><text:line-break/>三、欄位資料不可有換行或逗號(</text:span><text:span text:style-name="T418">，)。</text:span><text:span text:style-name="T419"><text:line-break/></text:span><text:span text:style-name="T420">四、請勿修改欄位名稱。</text:span><text:span text:style-name="T421"><text:line-break/>五、無行照者，不能辦理投保。</text:span><text:span text:style-name="T422"><text:line-break/>六、行政車如有民牌，須一併鍵入申請冊列管。</text:span><text:span text:style-name="T423"><text:line-break/>七、請車屬單位詳實核對列管車輛及車牌號碼，避免肇生重覆投保或漏保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9-01-23T09:08:00Z</meta:creation-date>
    <dc:date>2019-01-23T09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