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9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9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prefix="一、" style:num-format="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TableColumn2" style:family="table-column">
      <style:table-column-properties style:column-width="0.5104in"/>
    </style:style>
    <style:style style:name="TableColumn3" style:family="table-column">
      <style:table-column-properties style:column-width="0.6152in"/>
    </style:style>
    <style:style style:name="TableColumn4" style:family="table-column">
      <style:table-column-properties style:column-width="1.5965in"/>
    </style:style>
    <style:style style:name="TableColumn5" style:family="table-column">
      <style:table-column-properties style:column-width="2.0048in"/>
    </style:style>
    <style:style style:name="TableColumn6" style:family="table-column">
      <style:table-column-properties style:column-width="0.0847in"/>
    </style:style>
    <style:style style:name="TableColumn7" style:family="table-column">
      <style:table-column-properties style:column-width="1.9201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8" style:family="table-row">
      <style:table-row-properties style:min-row-height="0.465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4" style:family="table-row">
      <style:table-row-properties style:min-row-height="0.6041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319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Row36" style:family="table-row">
      <style:table-row-properties style:min-row-height="0.25in" fo:keep-together="always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6527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min-row-height="0.2361in" fo:keep-together="always"/>
    </style:style>
    <style:style style:name="P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min-row-height="0.493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Row66" style:family="table-row">
      <style:table-row-properties style:min-row-height="0.4444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Row74" style:family="table-row">
      <style:table-row-properties style:min-row-height="0.2916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3597in" fo:keep-together="always"/>
    </style:style>
    <style:style style:name="P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Row94" style:family="table-row">
      <style:table-row-properties style:min-row-height="0.5937in" fo:keep-together="always"/>
    </style:style>
    <style:style style:name="P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2361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3722in" fo:keep-together="always"/>
    </style:style>
    <style:style style:name="P1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list-style-name="LFO4" style:family="paragraph">
      <style:paragraph-properties fo:text-align="justify" fo:margin-right="0.0784in"/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4902in" fo:margin-right="0.078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4902in" fo:margin-right="0.078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4902in" fo:margin-right="0.078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5215in" fo:margin-right="0.0784in" fo:text-indent="-0.35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5215in" fo:margin-right="0.0784in" fo:text-indent="-0.359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4118in" fo:margin-right="0.0784in" fo:text-indent="-0.3333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1.3472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3833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868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left="0.4118in" fo:margin-right="0.0784in" fo:text-indent="-0.411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（全銜）領有</text:span><text:span text:style-name="T12">身心障礙</text:span><text:span text:style-name="T13">手冊者參加軍人保險補助保險費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支薪單位</text:p>
            <text:p text:style-name="P17">代號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審查單位</text:p>
            <text:p text:style-name="P22">(後備留守處)</text:p>
          </table:table-cell>
          <table:covered-table-cell/>
          <table:table-cell table:style-name="TableCell23">
            <text:p text:style-name="P24">填報單位</text:p>
            <text:p text:style-name="P25"><text:span text:style-name="T26">（要保單位）</text:span></text:p>
          </table:table-cell>
        </table:table-row>
        <table:table-row table:style-name="TableRow27">
          <table:table-cell table:style-name="TableCell28" table:number-columns-spanned="2" table:number-rows-spanned="2">
            <text:p text:style-name="P29">階級</text:p>
          </table:table-cell>
          <table:covered-table-cell/>
          <table:table-cell table:style-name="TableCell30" table:number-rows-spanned="2">
            <text:p text:style-name="P31"/>
          </table:table-cell>
          <table:table-cell table:style-name="TableCell32" table:number-columns-spanned="2">
            <text:p text:style-name="P33">主官</text:p>
          </table:table-cell>
          <table:covered-table-cell/>
          <table:table-cell table:style-name="TableCell34">
            <text:p text:style-name="P35">主官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 table:number-columns-spanned="2" table:number-rows-spanned="2">
            <text:p text:style-name="P45">姓名</text:p>
          </table:table-cell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>主管</text:p>
          </table:table-cell>
          <table:covered-table-cell/>
          <table:table-cell table:style-name="TableCell55">
            <text:p text:style-name="P56">主管</text:p>
          </table:table-cell>
        </table:table-row>
        <table:table-row table:style-name="TableRow57">
          <table:table-cell table:style-name="TableCell58" table:number-columns-spanned="2">
            <text:p text:style-name="P59">保險證字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國民身分證</text:p>
            <text:p text:style-name="P69">統一編號</text:p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3">
            <text:p text:style-name="P76">殘障區分</text:p>
          </table:table-cell>
          <table:table-cell table:style-name="TableCell77" table:number-rows-spanned="2">
            <text:p text:style-name="P78">鑑定</text:p>
            <text:p text:style-name="P79">日期</text:p>
          </table:table-cell>
          <table:table-cell table:style-name="TableCell80" table:number-rows-spanned="2">
            <text:p text:style-name="P81"/>
          </table:table-cell>
          <table:table-cell table:style-name="TableCell82" table:number-columns-spanned="2">
            <text:p text:style-name="P83">承辦人</text:p>
          </table:table-cell>
          <table:covered-table-cell/>
          <table:table-cell table:style-name="TableCell84">
            <text:p text:style-name="P85">承辦人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等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 table:number-rows-spanned="2">
            <text:p text:style-name="P104">每月自付保險金額</text:p>
          </table:table-cell>
          <table:covered-table-cell/>
          <table:table-cell table:style-name="TableCell105" table:number-rows-spanned="2">
            <text:p text:style-name="P106"/>
          </table:table-cell>
          <table:table-cell table:style-name="TableCell107" table:number-columns-spanned="3">
            <text:p text:style-name="P108"><text:span text:style-name="T109">審查意見</text:span><text:span text:style-name="T110">填報需知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 table:number-rows-spanned="4">
            <text:list text:style-name="LFO4" text:continue-numbering="true">
              <text:list-item>
                <text:p text:style-name="P115">輔助標準：</text:p>
              </text:list-item>
            </text:list>
            <text:p text:style-name="P116">極重度、重度殘障：補助自付保險費金額。</text:p>
            <text:p text:style-name="P117">中度殘障：補助自付保險費二分之一。</text:p>
            <text:p text:style-name="P118">輕度殘障：補助自付保險費四分之一。</text:p>
            <text:p text:style-name="P119">二、補助金額：</text:p>
            <text:p text:style-name="P120">新臺幣 <text:s text:c="2"/>仟 <text:s text:c="2"/>佰 <text:s text:c="2"/>拾 <text:s text:c="2"/>元。</text:p>
          </table:table-cell>
          <table:table-cell table:style-name="TableCell121" table:number-columns-spanned="2" table:number-rows-spanned="4">
            <text:p text:style-name="P122">一、當事人應繳驗證件：</text:p>
            <text:p text:style-name="P123"><text:span text:style-name="T124">(一)</text:span><text:span text:style-name="T125">身分障礙</text:span><text:span text:style-name="T126">手冊影本乙份。</text:span></text:p>
            <text:p text:style-name="P127">(二)戶口名簿影本乙份。</text:p>
            <text:p text:style-name="P128">二、當事人戶籍地址遷移時，應向地方政府社政單位辦理異動，並函知國防部後備指揮部留守業務處。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戶籍住址</text:p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2">
            <text:p text:style-name="P138">電話號碼</text:p>
          </table: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2">
            <text:p text:style-name="P145">蓋章</text:p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</table:table-row>
      </table:table>
      <text:p text:style-name="P150"/>
      <text:p text:style-name="P151">一、本表由各要保單位填寫一式四份，單位自存乙份，另三份加蓋各級職銜章，不備文逕寄國防部後備指揮部留守業務處（臺北中正郵政90411號信箱）審查。</text:p>
      <text:p text:style-name="P152"><text:span text:style-name="T153">二、國防部後備</text:span><text:span text:style-name="T154">指揮</text:span><text:span text:style-name="T155">部留守業務處審查後自存乙份，乙份送國防部主計局財務中心，乙份送</text:span><text:span text:style-name="T156">臺銀人壽</text:span><text:span text:style-name="T157">保險</text:span><text:span text:style-name="T158">股份有限公司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9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9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prefix="一、" style:num-format="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支薪單位代號</dc:title>
    <meta:initial-creator>insu3</meta:initial-creator>
    <dc:creator>USER</dc:creator>
    <meta:creation-date>2016-06-19T13:37:00Z</meta:creation-date>
    <dc:date>2016-06-19T13:37:00Z</dc:date>
    <meta:print-date>2016-06-19T1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