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2916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875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625in" text:min-label-width="0.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638in" text:min-label-width="0.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58in" text:min-label-width="0.4687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527in" text:min-label-width="0.4687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0055in" style:use-optimal-column-width="false"/>
    </style:style>
    <style:style style:name="TableColumn4" style:family="table-column">
      <style:table-column-properties style:column-width="0.681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530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2868in" style:use-optimal-column-width="false"/>
    </style:style>
    <style:style style:name="TableColumn9" style:family="table-column">
      <style:table-column-properties style:column-width="0.2868in" style:use-optimal-column-width="false"/>
    </style:style>
    <style:style style:name="TableColumn10" style:family="table-column">
      <style:table-column-properties style:column-width="0.2868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2868in" style:use-optimal-column-width="false"/>
    </style:style>
    <style:style style:name="TableColumn13" style:family="table-column">
      <style:table-column-properties style:column-width="0.2868in" style:use-optimal-column-width="false"/>
    </style:style>
    <style:style style:name="TableColumn14" style:family="table-column">
      <style:table-column-properties style:column-width="0.2875in" style:use-optimal-column-width="false"/>
    </style:style>
    <style:style style:name="TableColumn15" style:family="table-column">
      <style:table-column-properties style:column-width="0.2868in" style:use-optimal-column-width="false"/>
    </style:style>
    <style:style style:name="TableColumn16" style:family="table-column">
      <style:table-column-properties style:column-width="0.2868in" style:use-optimal-column-width="false"/>
    </style:style>
    <style:style style:name="TableColumn17" style:family="table-column">
      <style:table-column-properties style:column-width="0.2875in" style:use-optimal-column-width="false"/>
    </style:style>
    <style:style style:name="Table1" style:family="table" style:master-page-name="MP0">
      <style:table-properties style:width="7.259in" fo:margin-left="0in" table:align="center"/>
    </style:style>
    <style:style style:name="TableRow18" style:family="table-row">
      <style:table-row-properties style:min-row-height="0.825in" style:use-optimal-row-height="false"/>
    </style:style>
    <style:style style:name="TableCell19" style:family="table-cell">
      <style:table-cell-properties fo:border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snap-to-layout-grid="false" fo:text-align="center" style:vertical-align="middle" fo:line-height="150%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indent="0.0833in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style:snap-to-layout-grid="false" style:line-height-at-least="0in" fo:margin-right="0.3055in" fo:text-indent="2.368in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letter-spacing="-0.0083in" style:font-size-complex="12pt"/>
    </style:style>
    <style:style style:name="T32" style:parent-style-name="預設段落字型" style:family="text">
      <style:text-properties style:font-name="標楷體" style:font-name-asian="標楷體" fo:letter-spacing="-0.0083in" style:font-size-complex="12pt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FF0000" fo:letter-spacing="-0.0083in" style:font-size-complex="12pt"/>
    </style:style>
    <style:style style:name="TableRow34" style:family="table-row">
      <style:table-row-properties style:min-row-height="0.302in" style:use-optimal-row-height="false" fo:keep-together="always"/>
    </style:style>
    <style:style style:name="TableCell35" style:family="table-cell">
      <style:table-cell-properties fo:border-top="0.0312in solid #000000" fo:border-left="0.0312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-top="0.0312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312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-top="0.0312in solid #000000" fo:border-left="0.0104in solid #000000" fo:border-bottom="0.0138in solid #000000" fo:border-right="0.0069in dotte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-top="0.0312in solid #000000" fo:border-left="0.0069in dotted #000000" fo:border-bottom="0.0138in solid #000000" fo:border-right="0.0069in dotte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312in solid #000000" fo:border-left="0.0069in dotted #000000" fo:border-bottom="0.0138in solid #000000" fo:border-right="0.0069in dotte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-top="0.0312in solid #000000" fo:border-left="0.0069in dotted #000000" fo:border-bottom="0.0138in solid #000000" fo:border-right="0.0069in dotte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-top="0.0312in solid #000000" fo:border-left="0.0069in dotted #000000" fo:border-bottom="0.0138in solid #000000" fo:border-right="0.0069in dotte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312in solid #000000" fo:border-left="0.0069in dotted #000000" fo:border-bottom="0.0138in solid #000000" fo:border-right="0.0069in dotte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312in solid #000000" fo:border-left="0.0069in dotted #000000" fo:border-bottom="0.0138in solid #000000" fo:border-right="0.0069in dotte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-top="0.0312in solid #000000" fo:border-left="0.0069in dotted #000000" fo:border-bottom="0.0138in solid #000000" fo:border-right="0.0069in dotte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-top="0.0312in solid #000000" fo:border-left="0.0069in dotted #000000" fo:border-bottom="0.0138in solid #000000" fo:border-right="0.0069in dotte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-top="0.0312in solid #000000" fo:border-left="0.0069in dotted #000000" fo:border-bottom="0.0138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68" style:family="table-row">
      <style:table-row-properties style:min-row-height="0.302in" style:use-optimal-row-height="false" fo:keep-together="always"/>
    </style:style>
    <style:style style:name="P69" style:parent-style-name="內文" style:family="paragraph">
      <style:paragraph-properties fo:text-align="justify" style:line-height-at-least="0.2777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069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min-row-height="0.302in" style:use-optimal-row-height="false" fo:keep-together="always"/>
    </style:style>
    <style:style style:name="P80" style:parent-style-name="內文" style:family="paragraph">
      <style:paragraph-properties fo:text-align="justify" style:line-height-at-least="0.2777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0.302in" style:use-optimal-row-height="false" fo:keep-together="always"/>
    </style:style>
    <style:style style:name="P90" style:parent-style-name="內文" style:family="paragraph">
      <style:paragraph-properties fo:text-align="justify" style:line-height-at-least="0.2777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-top="0.0069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left="0.0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right="-0.0833in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0.6159in" style:use-optimal-row-height="false" fo:keep-together="always"/>
    </style:style>
    <style:style style:name="P100" style:parent-style-name="內文" style:family="paragraph">
      <style:paragraph-properties fo:text-align="justify" style:line-height-at-least="0.2777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 fo:margin-left="0.0534in">
        <style:tab-stops>
          <style:tab-stop style:type="left" style:position="4.121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fo:font-size="11pt" style:font-size-asian="11pt" style:font-size-complex="11pt"/>
    </style:style>
    <style:style style:name="P106" style:parent-style-name="內文" style:family="paragraph">
      <style:paragraph-properties fo:text-align="justify" fo:line-height="0.1666in" fo:margin-left="3.6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text-align="justify" style:line-height-at-least="0.2777in" fo:margin-left="0.053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11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302in" style:use-optimal-row-height="false" fo:keep-together="always"/>
    </style:style>
    <style:style style:name="TableCell136" style:family="table-cell">
      <style:table-cell-properties fo:border-top="none" fo:border-left="0.0312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104in solid #000000" fo:border-left="0.0138in solid #000000" fo:border-bottom="0.0138in solid #000000" fo:border-right="0.0069in dotte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0.0104in solid #000000" fo:border-left="0.0069in dotted #000000" fo:border-bottom="0.0138in solid #000000" fo:border-right="0.0069in dotte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069in dotted #000000" fo:border-bottom="0.0138in solid #000000" fo:border-right="0.0069in dotte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104in solid #000000" fo:border-left="0.0069in dotted #000000" fo:border-bottom="0.0138in solid #000000" fo:border-right="0.0069in dotte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104in solid #000000" fo:border-left="0.0069in dotted #000000" fo:border-bottom="0.0138in solid #000000" fo:border-right="0.0069in dotte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57" style:family="table-cell">
      <style:table-cell-properties fo:border-top="0.0104in solid #000000" fo:border-left="0.0069in dotted #000000" fo:border-bottom="0.0138in solid #000000" fo:border-right="0.0069in dotte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104in solid #000000" fo:border-left="0.0069in dotted #000000" fo:border-bottom="0.0138in solid #000000" fo:border-right="0.0069in dotte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61" style:family="table-cell">
      <style:table-cell-properties fo:border-top="0.0104in solid #000000" fo:border-left="0.0069in dotted #000000" fo:border-bottom="0.0138in solid #000000" fo:border-right="0.0069in dotte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63" style:family="table-cell">
      <style:table-cell-properties fo:border-top="0.0104in solid #000000" fo:border-left="0.0069in dotted #000000" fo:border-bottom="0.0138in solid #000000" fo:border-right="0.0069in dotte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65" style:family="table-cell">
      <style:table-cell-properties fo:border-top="0.0104in solid #000000" fo:border-left="0.0069in dotted #000000" fo:border-bottom="0.0138in solid #000000" fo:border-right="0.0312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167" style:family="table-row">
      <style:table-row-properties style:min-row-height="0.302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71" style:family="table-cell">
      <style:table-cell-properties fo:border-top="0.0138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-top="0.0138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 style:min-row-height="0.5111in" style:use-optimal-row-height="false" fo:keep-together="always"/>
    </style:style>
    <style:style style:name="TableCell177" style:family="table-cell">
      <style:table-cell-properties fo:border-top="0.0104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83" style:family="table-cell">
      <style:table-cell-properties fo:border-top="0.0104in solid #000000" fo:border-left="0.0138in solid #000000" fo:border-bottom="none" fo:border-right="0.0312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left="0.225in" fo:margin-right="-0.0701in" fo:text-indent="-0.258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P185" style:parent-style-name="內文" style:family="paragraph">
      <style:paragraph-properties fo:margin-left="0.225in" fo:margin-right="-0.0701in" fo:text-indent="-0.258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P186" style:parent-style-name="內文" style:family="paragraph">
      <style:paragraph-properties fo:margin-left="0.225in" fo:margin-right="-0.0701in" fo:text-indent="-0.258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Row189" style:family="table-row">
      <style:table-row-properties style:min-row-height="0.2277in" style:use-optimal-row-height="false" fo:keep-together="always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0069in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206" style:family="table-row">
      <style:table-row-properties style:min-row-height="1.5451in" style:use-optimal-row-height="false" fo:keep-together="always"/>
    </style:style>
    <style:style style:name="P2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8080" fo:font-size="11pt" style:font-size-asian="11pt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09" style:parent-style-name="內文" style:family="paragraph">
      <style:paragraph-properties fo:margin-top="0.0138in" fo:line-height="0.1666in" fo:margin-left="0.5in" fo:text-indent="-0.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P214" style:parent-style-name="內文" style:family="paragraph">
      <style:paragraph-properties fo:text-align="justify" fo:margin-top="0.0416in" fo:line-height="0.1944in" fo:margin-left="0.3333in" fo:text-indent="-0.3333in">
        <style:tab-stops/>
      </style:paragraph-properties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letter-spacing="-0.0097in" style:font-size-complex="12pt"/>
    </style:style>
    <style:style style:name="T218" style:parent-style-name="預設段落字型" style:family="text">
      <style:text-properties style:font-name="標楷體" style:font-name-asian="標楷體" fo:letter-spacing="-0.0097in" style:font-size-complex="12pt"/>
    </style:style>
    <style:style style:name="T219" style:parent-style-name="預設段落字型" style:family="text">
      <style:text-properties style:font-name="標楷體" style:font-name-asian="標楷體" fo:letter-spacing="-0.0097in" style:font-size-complex="12pt"/>
    </style:style>
    <style:style style:name="T220" style:parent-style-name="預設段落字型" style:family="text">
      <style:text-properties style:font-name="標楷體" style:font-name-asian="標楷體" fo:letter-spacing="-0.0097in" style:font-size-complex="12pt"/>
    </style:style>
    <style:style style:name="T221" style:parent-style-name="預設段落字型" style:family="text">
      <style:text-properties style:font-name="標楷體" style:font-name-asian="標楷體" fo:letter-spacing="-0.0097in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letter-spacing="-0.0097in" style:font-size-complex="12pt"/>
    </style:style>
    <style:style style:name="T223" style:parent-style-name="預設段落字型" style:family="text">
      <style:text-properties style:font-name="標楷體" style:font-name-asian="標楷體" fo:letter-spacing="-0.0097in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097in" style:font-size-complex="12pt"/>
    </style:style>
    <style:style style:name="T225" style:parent-style-name="預設段落字型" style:family="text">
      <style:text-properties style:font-name="標楷體" style:font-name-asian="標楷體" fo:letter-spacing="-0.0138in" style:text-scale="150%" style:font-size-complex="12pt"/>
    </style:style>
    <style:style style:name="P226" style:parent-style-name="內文" style:family="paragraph">
      <style:paragraph-properties style:snap-to-layout-grid="false" fo:line-height="0.1944in" fo:text-indent="0.3in"/>
    </style:style>
    <style:style style:name="T227" style:parent-style-name="預設段落字型" style:family="text">
      <style:text-properties style:font-name="標楷體" style:font-name-asian="標楷體" fo:letter-spacing="-0.0041in" style:font-size-complex="12pt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31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style:font-name="標楷體" style:font-name-asian="標楷體" fo:color="#003300" fo:letter-spacing="-0.0138in" style:text-scale="95%" fo:font-size="10pt" style:font-size-asian="10pt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paragraph-properties fo:text-align="center" fo:line-height="0.1666in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margin-top="0.0069in" fo:line-height="0.1944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justify" fo:margin-top="0.0069in" fo:line-height="0.1944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justify" fo:margin-top="0.0034in">
        <style:tab-stops>
          <style:tab-stop style:type="left" style:position="2.875in"/>
        </style:tab-stops>
      </style:paragraph-properties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letter-spacing="-0.0097in" style:font-size-complex="12pt"/>
    </style:style>
    <style:style style:name="T241" style:parent-style-name="預設段落字型" style:family="text">
      <style:text-properties style:font-name="標楷體" style:font-name-asian="標楷體" fo:letter-spacing="-0.0097in" style:font-size-complex="12pt"/>
    </style:style>
    <style:style style:name="T242" style:parent-style-name="預設段落字型" style:family="text">
      <style:text-properties style:font-name="標楷體" style:font-name-asian="標楷體" fo:letter-spacing="-0.0097in" style:font-size-complex="12pt"/>
    </style:style>
    <style:style style:name="T243" style:parent-style-name="預設段落字型" style:family="text">
      <style:text-properties style:font-name="標楷體" style:font-name-asian="標楷體" fo:letter-spacing="-0.0097in" style:font-size-complex="12pt"/>
    </style:style>
    <style:style style:name="T244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letter-spacing="-0.0097in" style:font-size-complex="12pt"/>
    </style:style>
    <style:style style:name="T246" style:parent-style-name="預設段落字型" style:family="text">
      <style:text-properties style:font-name="標楷體" style:font-name-asian="標楷體" fo:letter-spacing="-0.0097in" style:font-size-complex="12pt"/>
    </style:style>
    <style:style style:name="T247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ableRow248" style:family="table-row">
      <style:table-row-properties style:min-row-height="1.4395in" style:use-optimal-row-height="false" fo:keep-together="always"/>
    </style:style>
    <style:style style:name="TableCell249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margin-left="0.177in" fo:text-indent="-0.17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P256" style:parent-style-name="內文" style:family="paragraph">
      <style:paragraph-properties style:text-autospace="none" fo:margin-left="0.1763in" fo:text-indent="-0.022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257" style:parent-style-name="內文" style:family="paragraph">
      <style:paragraph-properties fo:text-align="justify" fo:margin-top="0.0833in" style:line-height-at-least="0.1666in" fo:text-indent="1.1548in"/>
    </style:style>
    <style:style style:name="T25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 fo:margin-top="0.0833in" style:line-height-at-least="0.1666in" fo:text-indent="1.2583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 fo:margin-top="0.0833in" style:line-height-at-least="0.1666in" fo:text-indent="1.2583in"/>
      <style:text-properties style:font-name="標楷體" style:font-name-asian="標楷體" style:font-size-complex="12pt"/>
    </style:style>
    <style:style style:name="P267" style:parent-style-name="內文" style:family="paragraph">
      <style:text-properties text:display="none"/>
    </style:style>
    <style:style style:name="TableColumn269" style:family="table-column">
      <style:table-column-properties style:column-width="7.2694in" style:use-optimal-column-width="false"/>
    </style:style>
    <style:style style:name="Table268" style:family="table">
      <style:table-properties style:width="7.2694in" fo:margin-left="0in" table:align="left"/>
    </style:style>
    <style:style style:name="TableRow270" style:family="table-row">
      <style:table-row-properties style:min-row-height="2.7159in" style:use-optimal-row-height="false" fo:keep-together="always"/>
    </style:style>
    <style:style style:name="TableCell271" style:family="table-cell">
      <style:table-cell-properties fo:border-top="0.0312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277" style:parent-style-name="內文" style:family="paragraph">
      <style:paragraph-properties style:snap-to-layout-grid="false" fo:text-align="justify" fo:margin-top="0.125in" fo:margin-bottom="0.125in" fo:line-height="0.2638in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347in" style:font-size-complex="12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snap-to-layout-grid="false" fo:text-align="justify" fo:margin-top="0.125in" fo:margin-bottom="0.125in" fo:line-height="0.2638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92" style:parent-style-name="內文" style:family="paragraph">
      <style:paragraph-properties style:snap-to-layout-grid="false" fo:text-align="justify" fo:margin-top="0.125in" fo:margin-bottom="0.125in" fo:line-height="0.2638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99" style:parent-style-name="內文" style:family="paragraph">
      <style:paragraph-properties style:snap-to-layout-grid="false" fo:text-align="justify" fo:margin-top="0.125in" fo:margin-bottom="0.125in" fo:line-height="0.2638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fo:font-weight="bold" style:font-weight-asian="bold" fo:font-size="10pt" style:font-size-asian="10pt"/>
    </style:style>
    <style:style style:name="P308" style:parent-style-name="內文" style:family="paragraph">
      <style:paragraph-properties style:snap-to-layout-grid="false" fo:text-align="center" fo:margin-top="0.0694in" fo:margin-bottom="0.125in" style:line-height-at-least="0.1666in" fo:margin-right="0.5548in"/>
    </style:style>
    <style:style style:name="T309" style:parent-style-name="預設段落字型" style:family="text">
      <style:text-properties style:font-name="標楷體" fo:font-weight="bold" style:font-weight-asian="bold" fo:font-size="10pt" style:font-size-asian="10pt"/>
    </style:style>
    <style:style style:name="T310" style:parent-style-name="預設段落字型" style:family="text">
      <style:text-properties style:font-name="標楷體" fo:font-weight="bold" style:font-weight-asian="bold" fo:font-size="10pt" style:font-size-asian="10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標楷體" fo:font-weight="bold" style:font-weight-asian="bold" fo:font-size="10pt" style:font-size-asian="10pt"/>
    </style:style>
    <style:style style:name="T314" style:parent-style-name="預設段落字型" style:family="text">
      <style:text-properties style:font-name="標楷體" style:font-name-asian="標楷體" fo:color="#FF0000" style:font-size-complex="12pt"/>
    </style:style>
    <style:style style:name="P315" style:parent-style-name="內文" style:family="paragraph">
      <style:paragraph-properties style:snap-to-layout-grid="false" fo:text-align="center" fo:margin-top="0.0833in" fo:margin-bottom="0.25in"/>
      <style:text-properties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center" fo:margin-top="0.0833in" fo:margin-bottom="0.25in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fo:text-indent="0.0833in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line-height="0.3194in"/>
    </style:style>
    <style:style style:name="T324" style:parent-style-name="預設段落字型" style:family="text">
      <style:text-properties style:font-name="標楷體" style:font-name-asian="標楷體" style:font-size-complex="11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justify" fo:line-height="0.3194in" fo:text-indent="0.1666in"/>
    </style:style>
    <style:style style:name="T329" style:parent-style-name="預設段落字型" style:family="text">
      <style:text-properties style:font-name="標楷體" style:font-name-asian="標楷體" style:font-size-complex="11pt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size-complex="11pt"/>
    </style:style>
    <style:style style:name="P333" style:parent-style-name="內文" style:family="paragraph">
      <style:paragraph-properties fo:text-align="justify" fo:line-height="0.3194in" fo:margin-left="0.6881in" fo:text-indent="-0.6881in">
        <style:tab-stops/>
      </style:paragraph-properties>
      <style:text-properties style:font-name="標楷體" style:font-name-asian="標楷體" fo:color="#000000" style:font-size-complex="12pt"/>
    </style:style>
    <style:style style:name="P334" style:parent-style-name="內文" style:family="paragraph">
      <style:paragraph-properties fo:text-align="justify" fo:line-height="0.3194in" fo:margin-left="0.6701in" fo:text-indent="-0.6701in">
        <style:tab-stops/>
      </style:paragraph-properties>
      <style:text-properties style:font-name="標楷體" style:font-name-asian="標楷體" fo:color="#000000" style:font-size-complex="12pt"/>
    </style:style>
    <style:style style:name="P335" style:parent-style-name="內文" style:family="paragraph">
      <style:paragraph-properties fo:text-align="justify" fo:line-height="0.3194in"/>
      <style:text-properties style:font-name="標楷體" style:font-name-asian="標楷體" fo:color="#000000" style:font-size-complex="12pt"/>
    </style:style>
    <style:style style:name="P336" style:parent-style-name="內文" style:family="paragraph">
      <style:paragraph-properties fo:text-align="justify" fo:line-height="0.3194in" fo:text-indent="0.1666in"/>
      <style:text-properties style:font-name="標楷體" style:font-name-asian="標楷體" style:font-size-complex="11pt"/>
    </style:style>
    <style:style style:name="P337" style:parent-style-name="內文" style:family="paragraph">
      <style:paragraph-properties fo:text-align="justify" fo:line-height="0.3194in"/>
      <style:text-properties style:font-name="標楷體" style:font-name-asian="標楷體" fo:color="#000000" style:font-size-complex="12pt"/>
    </style:style>
    <style:style style:name="P338" style:parent-style-name="內文" style:family="paragraph">
      <style:paragraph-properties fo:text-align="justify" fo:line-height="0.3194in"/>
      <style:text-properties style:font-name="標楷體" style:font-name-asian="標楷體" fo:color="#000000" style:font-size-complex="12pt"/>
    </style:style>
    <style:style style:name="P339" style:parent-style-name="內文" style:family="paragraph">
      <style:paragraph-properties fo:text-align="justify" fo:line-height="0.3194in"/>
      <style:text-properties style:font-name="標楷體" style:font-name-asian="標楷體" fo:color="#000000" style:font-size-complex="12pt"/>
    </style:style>
    <style:style style:name="P340" style:parent-style-name="內文" style:family="paragraph">
      <style:paragraph-properties fo:text-align="justify" fo:line-height="0.3194in" fo:text-indent="0.1666in"/>
    </style:style>
    <style:style style:name="T341" style:parent-style-name="預設段落字型" style:family="text">
      <style:text-properties style:font-name="標楷體" style:font-name-asian="標楷體" style:font-size-complex="11pt"/>
    </style:style>
    <style:style style:name="T342" style:parent-style-name="預設段落字型" style:family="text">
      <style:text-properties style:font-name="標楷體" style:font-name-asian="標楷體" style:font-size-complex="11pt"/>
    </style:style>
    <style:style style:name="T343" style:parent-style-name="預設段落字型" style:family="text">
      <style:text-properties style:font-name="標楷體" style:font-name-asian="標楷體" style:font-size-complex="11pt"/>
    </style:style>
    <style:style style:name="P344" style:parent-style-name="內文" style:family="paragraph">
      <style:paragraph-properties fo:text-align="justify" fo:line-height="0.3194in"/>
      <style:text-properties style:font-name="標楷體" style:font-name-asian="標楷體" fo:color="#000000" style:font-size-complex="12pt"/>
    </style:style>
    <style:style style:name="P345" style:parent-style-name="內文" style:family="paragraph">
      <style:paragraph-properties fo:text-align="justify" fo:line-height="0.3194in"/>
      <style:text-properties style:font-name="標楷體" style:font-name-asian="標楷體" fo:color="#000000" style:font-size-complex="12pt"/>
    </style:style>
    <style:style style:name="P346" style:parent-style-name="內文" style:family="paragraph">
      <style:paragraph-properties fo:text-align="justify" fo:line-height="0.3194in"/>
      <style:text-properties style:font-name="標楷體" style:font-name-asian="標楷體" fo:color="#000000" style:font-size-complex="12pt"/>
    </style:style>
    <style:style style:name="P347" style:parent-style-name="內文" style:family="paragraph">
      <style:paragraph-properties fo:text-align="justify" fo:line-height="0.3194in"/>
      <style:text-properties style:font-name="標楷體" style:font-name-asian="標楷體" fo:color="#000000" style:font-size-complex="12pt"/>
    </style:style>
    <style:style style:name="P348" style:parent-style-name="內文" style:family="paragraph">
      <style:paragraph-properties fo:text-align="justify" fo:line-height="0.3194in"/>
      <style:text-properties style:font-name="標楷體" style:font-name-asian="標楷體" fo:color="#000000" style:font-size-complex="12pt"/>
    </style:style>
    <style:style style:name="P349" style:parent-style-name="內文" style:family="paragraph">
      <style:paragraph-properties fo:text-align="justify" fo:line-height="0.3194in"/>
      <style:text-properties style:font-name="標楷體" style:font-name-asian="標楷體" fo:color="#000000" style:font-size-complex="12pt"/>
    </style:style>
    <style:style style:name="P350" style:parent-style-name="內文" style:family="paragraph">
      <style:paragraph-properties fo:text-align="justify" fo:line-height="0.3194in"/>
    </style:style>
    <style:style style:name="T351" style:parent-style-name="預設段落字型" style:family="text">
      <style:text-properties style:font-name="標楷體" style:font-name-asian="標楷體" style:font-size-complex="11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justify" fo:line-height="0.3194in" fo:margin-left="0.6701in" fo:text-indent="-0.6701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P361" style:parent-style-name="內文" style:family="paragraph">
      <style:paragraph-properties fo:text-align="justify" fo:line-height="0.3194in" fo:margin-left="0.6701in" fo:text-indent="-0.6701in">
        <style:tab-stops/>
      </style:paragraph-properties>
      <style:text-properties style:font-name="標楷體" style:font-name-asian="標楷體" fo:color="#000000" style:font-size-complex="12pt"/>
    </style:style>
    <style:style style:name="P362" style:parent-style-name="內文" style:family="paragraph">
      <style:paragraph-properties fo:text-align="justify" fo:line-height="0.3194in" fo:margin-left="0.6701in" fo:text-indent="-0.6701in">
        <style:tab-stops/>
      </style:paragraph-properties>
      <style:text-properties style:font-name="標楷體" style:font-name-asian="標楷體" fo:color="#000000" style:font-size-complex="12pt"/>
    </style:style>
    <style:style style:name="P363" style:parent-style-name="內文" style:family="paragraph">
      <style:paragraph-properties fo:text-align="justify" fo:line-height="0.3194in" fo:margin-left="0.6701in" fo:text-indent="-0.6701in">
        <style:tab-stops/>
      </style:paragraph-properties>
      <style:text-properties style:font-name="標楷體" style:font-name-asian="標楷體" fo:color="#000000" style:font-size-complex="12pt"/>
    </style:style>
    <style:style style:name="P364" style:parent-style-name="內文" style:family="paragraph">
      <style:paragraph-properties fo:text-align="justify" fo:line-height="0.3194in" fo:margin-left="0.6701in" fo:text-indent="-0.6701in">
        <style:tab-stops/>
      </style:paragraph-properties>
      <style:text-properties style:font-name="標楷體" style:font-name-asian="標楷體" fo:color="#000000" style:font-size-complex="12pt"/>
    </style:style>
    <style:style style:name="P365" style:parent-style-name="內文" style:family="paragraph">
      <style:paragraph-properties fo:text-align="justify" fo:line-height="0.3194in"/>
    </style:style>
    <style:style style:name="T366" style:parent-style-name="預設段落字型" style:family="text">
      <style:text-properties style:font-name="標楷體" style:font-name-asian="標楷體" style:font-size-complex="11pt"/>
    </style:style>
    <style:style style:name="T367" style:parent-style-name="預設段落字型" style:family="text">
      <style:text-properties style:font-name="標楷體" style:font-name-asian="標楷體" style:font-size-complex="11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solid" draw:fill-color="#ffffff" draw:opacity="100%" draw:stroke="dash" draw:stroke-dash="a9" svg:stroke-width="0.01042in" svg:stroke-color="#000000" svg:stroke-opacity="100%" draw:stroke-linejoin="miter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draw:fill="none" draw:stroke="dash" draw:stroke-dash="a1" svg:stroke-width="0.01042in" svg:stroke-color="#000000" svg:stroke-opacity="100%" draw:stroke-linejoin="miter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39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dash" draw:stroke-dash="a3" svg:stroke-width="0.01042in" svg:stroke-color="#000000" svg:stroke-opacity="100%" draw:stroke-linejoin="miter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4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>
      <style:graphic-properties draw:fill="solid" draw:fill-color="#ffffff" draw:opacity="100%" draw:stroke="dash" draw:stroke-dash="a5" svg:stroke-width="0.01042in" svg:stroke-color="#000000" svg:stroke-opacity="100%" draw:stroke-linejoin="miter"/>
    </style:style>
    <style:style style:family="graphic" style:name="a8">
      <style:graphic-properties draw:fill="none" draw:stroke="dash" draw:stroke-dash="a7" svg:stroke-width="0.01042in" svg:stroke-color="#000000" svg:stroke-opacity="100%" draw:stroke-linejoin="miter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<draw:frame draw:z-index="251659264" draw:id="id0" draw:style-name="a0" draw:name="Text Box 255" text:anchor-type="paragraph" svg:x="6.925in" svg:y="-0.125in" svg:width="0.43958in" svg:height="0.64722in" style:rel-width="scale" style:rel-height="scale"><draw:text-box><text:p text:style-name="P22">正<text:s/>面</text:p></draw:text-box><svg:title/><svg:desc/></draw:frame></text:span><text:span text:style-name="T23">軍人保險</text:span><text:span text:style-name="T24">眷屬喪葬</text:span><text:span text:style-name="T25">津貼申請書</text:span></text:p>
            <text:p text:style-name="P26"><text:span text:style-name="T27">申請</text:span><text:span text:style-name="T28">日期</text:span><text:span text:style-name="T29"><text:s text:c="6"/></text:span><text:span text:style-name="T30">年　　　月　　　日</text:span><text:span text:style-name="T31"><text:s/></text:span><text:span text:style-name="T32"><text:s text:c="19"/></text:span></text:p>
            <text:p text:style-name="P33">【填表前請詳閱背面注意事項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5">
            <text:p text:style-name="P36">被</text:p>
            <text:p text:style-name="P37">保</text:p>
            <text:p text:style-name="P38">險</text:p>
            <text:p text:style-name="P39">人</text:p>
            <text:p text:style-name="P40">資</text:p>
            <text:p text:style-name="P41">料</text:p>
          </table:table-cell>
          <table:covered-table-cell/>
          <table:table-cell table:style-name="TableCell42" table:number-columns-spanned="2">
            <text:p text:style-name="P43">姓名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身分證號碼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階<text:s text:c="8"/>級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出生日期</text:p>
          </table:table-cell>
          <table:table-cell table:style-name="TableCell76" table:number-columns-spanned="10">
            <text:p text:style-name="P77"><text:span text:style-name="T78">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入伍/再入營日期</text:p>
          </table:table-cell>
          <table:covered-table-cell/>
          <table:table-cell table:style-name="TableCell83">
            <text:p text:style-name="P84">民國　<text:s/>　年　　<text:s/>月　　<text:s/>日</text:p>
          </table:table-cell>
          <table:table-cell table:style-name="TableCell85">
            <text:p text:style-name="P86">保險證字號</text:p>
          </table:table-cell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聯絡電話</text:p>
          </table:table-cell>
          <table:covered-table-cell/>
          <table:table-cell table:style-name="TableCell93">
            <text:p text:style-name="P94">( <text:s/>)</text:p>
          </table:table-cell>
          <table:table-cell table:style-name="TableCell95">
            <text:p text:style-name="P96">手機號碼</text:p>
          </table:table-cell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14">
            <text:p text:style-name="P102"><text:span text:style-name="T103"><draw:g draw:z-index="251655168" draw:name="Group 141" draw:id="id7" draw:style-name="a12" text:anchor-type="paragraph"><svg:title/><svg:desc/><draw:custom-shape svg:x="0.98056in" svg:y="0in" svg:width="0.17927in" svg:height="0.25in" draw:id="id1" draw:style-name="a2" draw:name="Rectangle 142"><svg:title/><svg:desc/><draw:enhanced-geometry draw:type="non-primitive" svg:viewBox="0 0 21600 21600" draw:enhanced-path="M 0 0 L 21600 0 21600 21600 0 21600 Z N"/></draw:custom-shape><draw:custom-shape svg:x="1.15334in" svg:y="0in" svg:width="0.17927in" svg:height="0.25in" draw:id="id2" draw:style-name="a4" draw:name="Rectangle 143"><svg:title/><svg:desc/><draw:enhanced-geometry draw:type="non-primitive" svg:viewBox="0 0 21600 21600" draw:enhanced-path="M 0 0 L 21600 0 21600 21600 0 21600 Z N"/></draw:custom-shape><draw:custom-shape svg:x="1.32613in" svg:y="0in" svg:width="0.17927in" svg:height="0.25in" draw:id="id3" draw:style-name="a6" draw:name="Rectangle 144"><svg:title/><svg:desc/><draw:enhanced-geometry draw:type="non-primitive" svg:viewBox="0 0 21600 21600" draw:enhanced-path="M 0 0 L 21600 0 21600 21600 0 21600 Z N"/></draw:custom-shape><draw:custom-shape svg:x="1.6285in" svg:y="0in" svg:width="0.17927in" svg:height="0.25in" draw:id="id4" draw:style-name="a8" draw:name="Rectangle 145"><svg:title/><svg:desc/><draw:enhanced-geometry draw:type="non-primitive" svg:viewBox="0 0 21600 21600" draw:enhanced-path="M 0 0 L 21600 0 21600 21600 0 21600 Z N"/></draw:custom-shape><draw:custom-shape svg:x="1.80129in" svg:y="0in" svg:width="0.17927in" svg:height="0.25in" draw:id="id5" draw:style-name="a10" draw:name="Rectangle 146"><svg:title/><svg:desc/><draw:enhanced-geometry draw:type="non-primitive" svg:viewBox="0 0 21600 21600" draw:enhanced-path="M 0 0 L 21600 0 21600 21600 0 21600 Z N"/></draw:custom-shape><draw:connector draw:type="line" svg:x1="1.53203in" svg:y1="0.1292in" svg:x2="1.61339in" svg:y2="0.13025in" draw:id="id6" draw:style-name="a11" draw:name="Line 147"><svg:title/><svg:desc/></draw:connector></draw:g></text:span><text:span text:style-name="T104">郵遞區號</text:span><text:span text:style-name="T105">：　　　　　　　　　　　　　　　　　　　　　　</text:span></text:p>
            <text:p text:style-name="P106"/>
            <text:p text:style-name="P107"><text:span text:style-name="T108">通訊地址</text:span><text:span text:style-name="T109">：</text:span><text:span text:style-name="T110">　　　</text:span><text:span text:style-name="T111">縣市</text:span><text:span text:style-name="T112">　</text:span><text:span text:style-name="T113"><text:s/></text:span><text:span text:style-name="T114">鄉鎮市區</text:span><text:span text:style-name="T115"><text:s/></text:span><text:span text:style-name="T116">　　　　</text:span><text:span text:style-name="T117">村里鄰</text:span><text:span text:style-name="T118"><text:s/></text:span><text:span text:style-name="T119">　　　</text:span><text:span text:style-name="T120">路街</text:span><text:span text:style-name="T121">　　</text:span><text:span text:style-name="T122">段</text:span><text:span text:style-name="T123">　　</text:span><text:span text:style-name="T124">巷</text:span><text:span text:style-name="T125">　　</text:span><text:span text:style-name="T126">弄</text:span><text:span text:style-name="T127">　　</text:span><text:span text:style-name="T128">號</text:span><text:span text:style-name="T129">　　</text:span><text:span text:style-name="T130">樓之</text:span><text:span text:style-name="T131">　　</text:span><text:span text:style-name="T132">室 <text:s text:c="23"/></text:span><text:span text:style-name="T133"><text:s text:c="43"/></text:span><text:span text:style-name="T13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 table:number-rows-spanned="2">
            <text:p text:style-name="P137"><text:span text:style-name="T138">眷屬</text:span><text:span text:style-name="T139">資料</text:span></text:p>
          </table:table-cell>
          <table:covered-table-cell/>
          <table:table-cell table:style-name="TableCell140" table:number-columns-spanned="2" table:number-rows-spanned="2">
            <text:p text:style-name="P141"><text:span text:style-name="T142">姓名</text:span></text:p>
          </table:table-cell>
          <table:covered-table-cell/>
          <table:table-cell table:style-name="TableCell143" table:number-rows-spanned="2">
            <text:p text:style-name="P144"/>
          </table:table-cell>
          <table:table-cell table:style-name="TableCell145">
            <text:p text:style-name="P146">身分證號碼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table-cell table:style-name="TableCell171">
            <text:p text:style-name="P172">出生日期</text:p>
          </table:table-cell>
          <table:table-cell table:style-name="TableCell173" table:number-columns-spanned="10">
            <text:p text:style-name="P174"><text:span text:style-name="T175">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關係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檢附證件</text:p>
          </table:table-cell>
          <table:table-cell table:style-name="TableCell183" table:number-columns-spanned="12">
            <text:p text:style-name="P184"><text:s/>□1.死亡證明文件 <text:s/>□2.死亡登記戶籍謄本或戶口名簿<text:s text:c="2"/></text:p>
            <text:p text:style-name="P185"><text:s/>□3.被保險人現戶籍所在地戶籍謄本或戶口名簿影本</text:p>
            <text:p text:style-name="P186"><text:span text:style-name="T187"><text:s/></text:span><text:span text:style-name="T188">□4.切結書 <text:s/>□5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 table:number-rows-spanned="2">
            <text:p text:style-name="P191"><text:span text:style-name="T192">匯款帳戶</text:span><text:span text:style-name="T193">資料</text:span><text:span text:style-name="T194">（</text:span><text:span text:style-name="T195">薪</text:span><text:span text:style-name="T196">資</text:span><text:span text:style-name="T197">帳戶</text:span><text:span text:style-name="T198">）</text:span></text:p>
          </table:table-cell>
          <table:covered-table-cell/>
          <table:table-cell table:style-name="TableCell199" table:number-columns-spanned="14">
            <text:p text:style-name="P200"><text:span text:style-name="T201">．．．．．．</text:span><text:span text:style-name="T202">．．</text:span><text:span text:style-name="T203">請 將 申 請 人 之 存 簿 影 本 浮 貼 於 此 處</text:span><text:span text:style-name="T204">．．．</text:span><text:span text:style-name="T205">．．．．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14">
            <text:p text:style-name="P209"><text:span text:style-name="T210">※</text:span><text:span text:style-name="T211">帳號請參照存摺由左而右填寫，如不足</text:span><text:span text:style-name="T212">14</text:span><text:span text:style-name="T213">碼者，請空白，勿補零。</text:span></text:p>
            <text:p text:style-name="P214"><text:span text:style-name="T215">1.</text:span><text:span text:style-name="T216">□</text:span><text:span text:style-name="T217">匯入申請</text:span><text:span text:style-name="T218">人在金融機構之存簿帳戶</text:span><text:span text:style-name="T219">　<text:s/></text:span><text:span text:style-name="T220">金融機構名稱：</text:span><text:span text:style-name="T221">　　　　　　　　　</text:span><text:span text:style-name="T222">銀行</text:span><text:span text:style-name="T223">　　　　　　　　</text:span><text:span text:style-name="T224">分行</text:span><text:span text:style-name="T225"><text:s text:c="40"/></text:span></text:p>
            <text:p text:style-name="P226"><text:span text:style-name="T227"><draw:g draw:z-index="251656192" draw:name="Group 148" draw:id="id36" draw:style-name="a38" text:anchor-type="paragraph"><svg:title/><svg:desc/><draw:g draw:name="Group 149" draw:id="id12"><svg:title/><svg:desc/><draw:custom-shape svg:x="0.56389in" svg:y="0.09167in" svg:width="0.74653in" svg:height="0.43056in" draw:id="id8" draw:style-name="a13" draw:name="Rectangle 150"><svg:title/><svg:desc/><text:p text:style-name="P228">總代號</text:p><draw:enhanced-geometry draw:type="non-primitive" svg:viewBox="0 0 21600 21600" draw:enhanced-path="M 0 0 L 21600 0 21600 21600 0 21600 Z N"/></draw:custom-shape><draw:connector draw:type="line" svg:x1="0.56458in" svg:y1="0.30764in" svg:x2="1.31111in" svg:y2="0.30764in" draw:id="id9" draw:style-name="a14" draw:name="Line 151"><svg:title/><svg:desc/></draw:connector><draw:custom-shape svg:x="0.8125in" svg:y="0.30764in" svg:width="0.00069in" svg:height="0.21458in" draw:id="id10" draw:style-name="a15" draw:name="Freeform 15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6181in" svg:y="0.30764in" svg:width="0.00069in" svg:height="0.21458in" draw:id="id11" draw:style-name="a16" draw:name="Freeform 15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154" draw:id="id18"><svg:title/><svg:desc/><draw:custom-shape svg:x="1.4125in" svg:y="0.09792in" svg:width="0.99583in" svg:height="0.43056in" draw:id="id13" draw:style-name="a17" draw:name="Rectangle 155"><svg:title/><svg:desc/><text:p text:style-name="P229">分支代號</text:p><draw:enhanced-geometry draw:type="non-primitive" svg:viewBox="0 0 21600 21600" draw:enhanced-path="M 0 0 L 21600 0 21600 21600 0 21600 Z N"/></draw:custom-shape><draw:connector draw:type="line" svg:x1="1.41389in" svg:y1="0.31111in" svg:x2="2.40903in" svg:y2="0.31111in" draw:id="id14" draw:style-name="a18" draw:name="Line 156"><svg:title/><svg:desc/></draw:connector><draw:custom-shape svg:x="1.66111in" svg:y="0.31319in" svg:width="0.00069in" svg:height="0.21528in" draw:id="id15" draw:style-name="a19" draw:name="Freeform 15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91042in" svg:y="0.31319in" svg:width="0.00069in" svg:height="0.21528in" draw:id="id16" draw:style-name="a20" draw:name="Freeform 15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16181in" svg:y="0.31111in" svg:width="0.00069in" svg:height="0.21528in" draw:id="id17" draw:style-name="a21" draw:name="Freeform 15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160" draw:id="id35"><svg:title/><svg:desc/><draw:custom-shape svg:x="2.87222in" svg:y="0.09792in" svg:width="3.48333in" svg:height="0.43056in" draw:id="id19" draw:style-name="a22" draw:name="Rectangle 161"><svg:title/><svg:desc/><text:p text:style-name="P230">金融機構存款帳號(分行別、科目、編號、檢查號碼)</text:p><text:p text:style-name="P231"/><draw:enhanced-geometry draw:type="non-primitive" svg:viewBox="0 0 21600 21600" draw:enhanced-path="M 0 0 L 21600 0 21600 21600 0 21600 Z N"/></draw:custom-shape><draw:connector draw:type="line" svg:x1="2.86806in" svg:y1="0.31389in" svg:x2="6.35139in" svg:y2="0.31389in" draw:id="id20" draw:style-name="a23" draw:name="Line 162"><svg:title/><svg:desc/></draw:connector><draw:custom-shape svg:x="3.12153in" svg:y="0.31389in" svg:width="0.00069in" svg:height="0.21458in" draw:id="id21" draw:style-name="a24" draw:name="Freeform 16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7014in" svg:y="0.31389in" svg:width="0.00069in" svg:height="0.21458in" draw:id="id22" draw:style-name="a25" draw:name="Freeform 16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944in" svg:y="0.31389in" svg:width="0.00069in" svg:height="0.21458in" draw:id="id23" draw:style-name="a26" draw:name="Freeform 16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125in" svg:y="0.09792in" svg:width="0.35972in" svg:height="0.43611in" draw:id="id24" draw:style-name="a27" draw:name="Rectangle 166"><svg:title/><svg:desc/><text:p text:style-name="P232">帳</text:p><text:p text:style-name="P233"><text:span text:style-name="T234">號</text:span></text:p><draw:enhanced-geometry draw:type="non-primitive" svg:viewBox="0 0 21600 21600" draw:enhanced-path="M 0 0 L 21600 0 21600 21600 0 21600 Z N"/></draw:custom-shape><draw:custom-shape svg:x="3.86736in" svg:y="0.31389in" svg:width="0.00139in" svg:height="0.21458in" draw:id="id25" draw:style-name="a28" draw:name="Freeform 16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1667in" svg:y="0.31389in" svg:width="0.00069in" svg:height="0.21458in" draw:id="id26" draw:style-name="a29" draw:name="Freeform 16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6528in" svg:y="0.31389in" svg:width="0.00069in" svg:height="0.21458in" draw:id="id27" draw:style-name="a30" draw:name="Freeform 16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1458in" svg:y="0.31389in" svg:width="0.00069in" svg:height="0.21458in" draw:id="id28" draw:style-name="a31" draw:name="Freeform 17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625in" svg:y="0.31389in" svg:width="0.00139in" svg:height="0.21458in" draw:id="id29" draw:style-name="a32" draw:name="Freeform 17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11181in" svg:y="0.31389in" svg:width="0.00139in" svg:height="0.21458in" draw:id="id30" draw:style-name="a33" draw:name="Freeform 17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6042in" svg:y="0.31389in" svg:width="0.00069in" svg:height="0.21458in" draw:id="id31" draw:style-name="a34" draw:name="Freeform 17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0972in" svg:y="0.31389in" svg:width="0.00069in" svg:height="0.21458in" draw:id="id32" draw:style-name="a35" draw:name="Freeform 17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5764in" svg:y="0.31389in" svg:width="0.00139in" svg:height="0.21458in" draw:id="id33" draw:style-name="a36" draw:name="Freeform 17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0694in" svg:y="0.31389in" svg:width="0.00139in" svg:height="0.21458in" draw:id="id34" draw:style-name="a37" draw:name="Freeform 17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/text:span><text:span text:style-name="T235"><text:s text:c="15"/></text:span></text:p>
            <text:p text:style-name="P236"/>
            <text:p text:style-name="P237"/>
            <text:p text:style-name="P238"><text:span text:style-name="T239">2.</text:span><text:span text:style-name="T240">□匯入申請人</text:span><text:span text:style-name="T241">在郵局之存簿帳戶</text:span><text:span text:style-name="T242"><text:s/></text:span><text:span text:style-name="T243">局號：</text:span><text:span text:style-name="T244">□□□□□□－□</text:span><text:span text:style-name="T245"><text:s/></text:span><text:span text:style-name="T246">帳號：</text:span><text:span text:style-name="T247">□□□□□□－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6">
            <text:p text:style-name="P250"><text:span text:style-name="T251">以上各</text:span><text:span text:style-name="T252">欄</text:span><text:span text:style-name="T253">位均</text:span><text:span text:style-name="T254">請</text:span><text:span text:style-name="T255">據實填寫。</text:span></text:p>
            <text:p text:style-name="P256"/>
            <text:p text:style-name="P257"><text:span text:style-name="T258"><draw:custom-shape svg:x="6.20347in" svg:y="0.18056in" svg:width="0.66736in" svg:height="0.62222in" draw:z-index="251657216" draw:id="id37" draw:style-name="a40" draw:name="Rectangle 177" text:anchor-type="paragraph"><svg:title/><svg:desc/><text:p text:style-name="內文"><text:s/></text:p><draw:enhanced-geometry draw:type="non-primitive" svg:viewBox="0 0 21600 21600" draw:enhanced-path="M 0 0 L 21600 0 21600 21600 0 21600 Z N"/></draw:custom-shape></text:span><text:span text:style-name="T259"><text:s text:c="5"/></text:span><text:span text:style-name="T260"><text:s text:c="4"/></text:span><text:span text:style-name="T261"><text:s text:c="27"/></text:span><text:span text:style-name="T262"><text:s text:c="2"/></text:span><text:span text:style-name="T263"><text:s/></text:span><text:span text:style-name="T264"><text:s text:c="5"/></text:span></text:p>
            <text:p text:style-name="P265"><text:s text:c="45"/>被保險人蓋章：</text:p>
            <text:p text:style-name="P266">　　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內文"><text:span text:style-name="T272">查本申請書所填各項及</text:span><text:span text:style-name="T273">隨附證件</text:span><text:span text:style-name="T274">，</text:span><text:span text:style-name="T275">經查屬實且符合規定</text:span><text:span text:style-name="T276">。</text:span></text:p>
            <text:p text:style-name="P277"><text:span text:style-name="T278"><draw:custom-shape svg:x="4.82222in" svg:y="0.06458in" svg:width="2.08264in" svg:height="1.83889in" draw:z-index="251660288" draw:id="id38" draw:style-name="a42" draw:name="Rectangle 25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79">單位名稱：</text:span><text:span text:style-name="T280">　　　　　　　　　</text:span><text:span text:style-name="T281"><text:s text:c="8"/></text:span></text:p>
            <text:p text:style-name="P282"><text:span text:style-name="T283">主 <text:s text:c="3"/>官</text:span><text:span text:style-name="T284">：</text:span><text:span text:style-name="T285">　</text:span><text:span text:style-name="T286"><text:s/></text:span><text:span text:style-name="T287">　　　　　　　　</text:span><text:span text:style-name="T288"><text:s text:c="5"/></text:span><text:span text:style-name="T289">　</text:span><text:span text:style-name="T290"><text:s text:c="28"/></text:span><text:span text:style-name="T291"><text:s/></text:span></text:p>
            <text:p text:style-name="P292"><text:span text:style-name="T293">電　</text:span><text:span text:style-name="T294"><text:s text:c="2"/></text:span><text:span text:style-name="T295">話：</text:span><text:span text:style-name="T296">（ ）　　　　　　　　　　　</text:span><text:span text:style-name="T297"><text:s text:c="31"/></text:span><text:span text:style-name="T298"><text:s/></text:span></text:p>
            <text:p text:style-name="P299"><text:span text:style-name="T300">地</text:span><text:span text:style-name="T301"><text:s text:c="4"/></text:span><text:span text:style-name="T302">址：</text:span><text:span text:style-name="T303">　　　　　　　　　　</text:span><text:span text:style-name="T304"><text:s text:c="11"/></text:span><text:span text:style-name="T305">　　　　　　</text:span><text:span text:style-name="T306"><text:s/></text:span><text:span text:style-name="T307"><text:s text:c="7"/></text:span></text:p>
            <text:p text:style-name="P308"><text:span text:style-name="T309"><text:s text:c="72"/></text:span><text:span text:style-name="T310">（</text:span><text:span text:style-name="T311">單位</text:span><text:span text:style-name="T312">印信</text:span><text:span text:style-name="T313">）</text:span><text:span text:style-name="T314"><text:s text:c="3"/></text:span></text:p>
          </table:table-cell>
        </table:table-row>
      </table:table>
      <text:p text:style-name="P315"/>
      <text:p text:style-name="P316"><text:span text:style-name="T317"><draw:frame draw:z-index="251658240" draw:id="id39" draw:style-name="a43" draw:name="Text Box 254" text:anchor-type="paragraph" svg:x="6.85694in" svg:y="0.03958in" svg:width="0.43958in" svg:height="0.64722in" style:rel-width="scale" style:rel-height="scale"><draw:text-box><text:p text:style-name="P318">背<text:s/>面</text:p></draw:text-box><svg:title/><svg:desc/></draw:frame></text:span><text:span text:style-name="T319">軍人保險</text:span><text:span text:style-name="T320">眷屬喪葬</text:span><text:span text:style-name="T321">津貼發給</text:span><text:span text:style-name="T322">作業注意事項</text:span></text:p>
      <text:p text:style-name="P323"><text:span text:style-name="T324">一、</text:span><text:span text:style-name="T325">申請</text:span><text:span text:style-name="T326">作業</text:span><text:span text:style-name="T327">注意事項</text:span></text:p>
      <text:p text:style-name="P328"><text:span text:style-name="T329">（一）</text:span><text:span text:style-name="T330">請領</text:span><text:span text:style-name="T331">資格</text:span><text:span text:style-name="T332">：</text:span></text:p>
      <text:p text:style-name="P333"><text:s text:c="6"/>1.軍人保險被保險人之眷屬（配偶、父、母、子女）因疾病或意外傷害致死亡者。</text:p>
      <text:p text:style-name="P334"><text:s text:c="6"/>2.符合請領同一眷屬喪葬津貼之被保險人有數人時，應自行協商，推由一人檢證請領；具領之後，不得更改。</text:p>
      <text:p text:style-name="P335"><text:s text:c="6"/>3.被保險人之父、養父或母、養母死亡時，其喪葬津貼僅能擇一請領。</text:p>
      <text:p text:style-name="P336">（二）發給基準：</text:p>
      <text:p text:style-name="P337"><text:s text:c="6"/>1.父母及配偶給付三個基數。</text:p>
      <text:p text:style-name="P338"><text:s text:c="2"/><text:s text:c="4"/>2.年滿十二歲未滿二十五歲之子女給付二個基數。</text:p>
      <text:p text:style-name="P339"><text:s text:c="2"/><text:s text:c="4"/>3.已為出生登記且未滿十二歲之子女給付一個基數。</text:p>
      <text:p text:style-name="P340"><text:span text:style-name="T341">（三）</text:span><text:span text:style-name="T342">請領檢附文件</text:span><text:span text:style-name="T343">：</text:span></text:p>
      <text:p text:style-name="P344"><text:s text:c="6"/>1.軍人保險眷屬喪葬津貼申請書。</text:p>
      <text:p text:style-name="P345"><text:s text:c="6"/>2.被保險人請領眷屬喪葬津貼切結書</text:p>
      <text:p text:style-name="P346"><text:s text:c="6"/>3.眷屬死亡證明文件。</text:p>
      <text:p text:style-name="P347"><text:s text:c="6"/>4.眷屬死亡登記戶籍謄本或戶口名簿影本。</text:p>
      <text:p text:style-name="P348"><text:s text:c="6"/>5.被保險人現戶籍所在地戶籍謄本或戶口名簿影本。</text:p>
      <text:p text:style-name="P349"><text:s text:c="6"/>6.本人指定存入帳戶之存摺封面影本。</text:p>
      <text:p text:style-name="P350"><text:span text:style-name="T351">二、</text:span><text:span text:style-name="T352">發</text:span><text:span text:style-name="T353">給</text:span><text:span text:style-name="T354">作業</text:span><text:span text:style-name="T355">注意事項</text:span></text:p>
      <text:p text:style-name="P356"><text:span text:style-name="T357"><text:s text:c="2"/></text:span><text:span text:style-name="T358">（一）</text:span><text:span text:style-name="T359">要保機關(單位)依下列事項，審查定被保險人之申請資料無誤後，於申請書上加蓋要保機關(單位)印信或關防，將申請書及相關資料函送臺銀人壽保險股份有限公司（軍人保險部）辦理發給事宜</text:span><text:span text:style-name="T360">。</text:span></text:p>
      <text:p text:style-name="P361"><text:s text:c="2"/>（二）被保險人所附資料不全者，要保單位應通知被保險人補正。</text:p>
      <text:p text:style-name="P362"><text:s text:c="2"/>（三）不符請領眷屬喪葬津貼資格者，應以要保機關(單位)名義回覆被保險人，並載明載明不服之救濟方法、期間及其受理機關。</text:p>
      <text:p text:style-name="P363"><text:s text:c="2"/>（四）臺銀人壽保險股份有限公司（軍人保險部）覆核被保險人之申請資料，經核符合請領資格者後，以直撥入帳方式，將眷屬喪葬津貼撥入被保險人指定之帳戶；認不符請領資格者，應儘速通知被保險人，並副知要保機關(單位)</text:p>
      <text:p text:style-name="P364"><text:s text:c="2"/>（五）臺銀人壽保險股份有限公司軍人保險部覆核無誤後，以直撥入帳方式，將眷屬喪葬津貼撥入被保險人指定之帳戶。</text:p>
      <text:p text:style-name="P365"><text:span text:style-name="T366">三</text:span><text:span text:style-name="T367">、</text:span><text:span text:style-name="T368">請逕至</text:span><text:span text:style-name="T369">本部法規資料庫</text:span><text:span text:style-name="T370">網站（</text:span><text:span text:style-name="T371">http://law.mnd.mil.tw/Fn/ONews.asp</text:span><text:span text:style-name="T372">）</text:span><text:span text:style-name="T373">下載空白表格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style:font-name-asian="標楷體" fo:color="#FF0000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0000FF" fo:letter-spacing="-0.0027in" fo:font-size="11pt" style:font-size-asian="11pt" fo:hyphenate="false"/>
    </style:style>
    <style:style style:name="本文" style:display-name="本文" style:family="paragraph" style:parent-style-name="內文">
      <style:paragraph-properties style:snap-to-layout-grid="false" fo:text-align="center" fo:line-height="0.1666in"/>
      <style:text-properties style:font-name-asian="標楷體" fo:color="#FF0000" fo:letter-spacing="-0.0138in" fo:font-size="11pt" style:font-size-asian="11pt" fo:hyphenate="false"/>
    </style:style>
    <style:style style:name="本文3" style:display-name="本文 3" style:family="paragraph" style:parent-style-name="內文">
      <style:paragraph-properties style:vertical-align="baseline" fo:line-height="0.1666in"/>
      <style:text-properties style:font-name-asian="標楷體" fo:color="#0000FF" style:letter-kerning="false" fo:font-size="9pt" style:font-size-asian="9pt" fo:hyphenate="false"/>
    </style:style>
    <style:style style:name="本文2" style:display-name="本文 2" style:family="paragraph" style:parent-style-name="內文">
      <style:paragraph-properties fo:text-align="start" fo:line-height="0.1388in"/>
      <style:text-properties style:font-name-asian="標楷體" fo:color="#000000" fo:letter-spacing="-0.0138i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text-underline-type="none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bold" style:font-weight-asian="bold" fo:color="#FF0000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9" draw:display-name="SysDot" draw:style="rect" draw:dots1="1" draw:dots1-length="0.01042in" draw:dots2="0" draw:dots2-length="0in" draw:distance="0.01042in"/>
    <draw:stroke-dash draw:name="a7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4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2916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875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625in" text:min-label-width="0.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638in" text:min-label-width="0.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58in" text:min-label-width="0.4687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527in" text:min-label-width="0.4687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4333in" fo:margin-right="0.294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育嬰留職停薪津貼申請書</dc:title>
    <dc:subject>育嬰留職停薪津貼申請書(自98年5月1日起適用)</dc:subject>
    <meta:keyword>行政院勞工委員會勞工保險局全球資訊網</meta:keyword>
    <meta:keyword>就業保險</meta:keyword>
    <meta:keyword>書表及範例</meta:keyword>
    <meta:keyword>育嬰留職停薪津貼申請書</meta:keyword>
    <meta:initial-creator>行政院勞工委員會勞工保險局</meta:initial-creator>
    <dc:creator>郭一秀</dc:creator>
    <meta:creation-date>2016-06-22T08:23:00Z</meta:creation-date>
    <dc:date>2016-06-22T08:23:00Z</dc:date>
    <meta:print-date>2016-06-22T08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3" meta:character-count="1964" meta:row-count="13" meta:non-whitespace-character-count="1674"/>
  </office:meta>
</office:document-meta>
</file>