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4166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993in"/>
    </style:style>
    <style:style style:name="TableColumn3" style:family="table-column">
      <style:table-column-properties style:column-width="0.7576in"/>
    </style:style>
    <style:style style:name="TableColumn4" style:family="table-column">
      <style:table-column-properties style:column-width="1.5583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1819in"/>
    </style:style>
    <style:style style:name="TableColumn7" style:family="table-column">
      <style:table-column-properties style:column-width="0.5194in"/>
    </style:style>
    <style:style style:name="TableColumn8" style:family="table-column">
      <style:table-column-properties style:column-width="0.4506in"/>
    </style:style>
    <style:style style:name="TableColumn9" style:family="table-column">
      <style:table-column-properties style:column-width="0.2437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3631in"/>
    </style:style>
    <style:style style:name="Table1" style:family="table" style:master-page-name="MP0">
      <style:table-properties style:width="7.0395in" style:rel-width="100%" fo:margin-left="0in" table:align="center"/>
    </style:style>
    <style:style style:name="TableRow12" style:family="table-row">
      <style:table-row-properties style:min-row-height="0.7215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5" style:family="table-row">
      <style:table-row-properties style:min-row-height="0.7305in"/>
    </style:style>
    <style:style style:name="TableCell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4.1965in" fo:keep-together="always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line-height="0.4166in" fo:margin-right="0.0784in"/>
      <style:text-properties style:font-name="標楷體" style:font-name-asian="標楷體" fo:font-size="18pt" style:font-size-asian="18pt" style:font-size-complex="18pt"/>
    </style:style>
    <style:style style:name="P33" style:parent-style-name="內文" style:list-style-name="LFO1" style:family="paragraph">
      <style:paragraph-properties fo:line-height="0.4166in" fo:margin-right="0.0784in"/>
      <style:text-properties style:font-name="標楷體" style:font-name-asian="標楷體" fo:font-size="18pt" style:font-size-asian="18pt" style:font-size-complex="18pt"/>
    </style:style>
    <style:style style:name="P34" style:parent-style-name="內文" style:list-style-name="LFO1" style:family="paragraph">
      <style:paragraph-properties fo:line-height="0.4166in" fo:margin-right="0.0784in"/>
      <style:text-properties style:font-name="標楷體" style:font-name-asian="標楷體" fo:font-size="18pt" style:font-size-asian="18pt" style:font-size-complex="18pt"/>
    </style:style>
    <style:style style:name="P35" style:parent-style-name="內文" style:list-style-name="LFO1" style:family="paragraph">
      <style:paragraph-properties fo:line-height="0.4166in" fo:margin-right="0.0784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166in" fo:text-indent="0.6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6291in" fo:keep-together="always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8pt" style:font-size-asian="18pt" style:font-size-complex="18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text-align="justify" fo:line-height="0.4166in" fo:margin-left="0.4958in" fo:margin-right="0.0784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list-style-name="LFO1" style:family="paragraph">
      <style:paragraph-properties fo:text-align="justify" fo:line-height="0.4166in" fo:margin-left="0.4958in" fo:margin-right="0.0784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 style:min-row-height="0.6694in" fo:keep-together="always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7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6694in" fo:keep-together="always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694in" fo:keep-together="always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0236in" fo:keep-together="always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319in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3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退除役官兵亡故請發旌忠狀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故者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軍種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階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檢附資料</text:p>
          </table:table-cell>
          <table:table-cell table:style-name="TableCell31" table:number-columns-spanned="9">
            <text:list text:style-name="LFO1" text:continue-numbering="true">
              <text:list-item>
                <text:p text:style-name="P32">死亡證明書正本。</text:p>
              </text:list-item>
              <text:list-item>
                <text:p text:style-name="P33">退伍令（或除役令）影本。</text:p>
              </text:list-item>
              <text:list-item>
                <text:p text:style-name="P34">勳章證書（或獎章執照）A4影本（或勳獎章證照遺失證明文件正本）。</text:p>
              </text:list-item>
              <text:list-item>
                <text:p text:style-name="P35">家屬代表身分證（正反面影本）。</text:p>
              </text:list-item>
            </text:list>
            <text:p text:style-name="P36"><text:span text:style-name="T37">郵寄：</text:span><text:span text:style-name="T38">10000</text:span><text:span text:style-name="T39">臺北</text:span><text:span text:style-name="T40">中正</text:span><text:span text:style-name="T41">郵政</text:span><text:span text:style-name="T42">第</text:span><text:span text:style-name="T43">90411號信箱</text:span></text:p>
            <text:p text:style-name="P44"><text:span text:style-name="T45">國防部後備</text:span><text:span text:style-name="T46">指揮</text:span><text:span text:style-name="T47">部留守業務處</text:span><text:span text:style-name="T48">撫卹</text:span><text:span text:style-name="T49">科</text:span><text:span text:style-name="T50">收</text:span><text:span text:style-name="T51">。</text:span></text:p>
            <text:p text:style-name="P52"><text:span text:style-name="T53">電話：</text:span><text:span text:style-name="T54">02-</text:span><text:span text:style-name="T55">23825603或</text:span><text:span text:style-name="T56">23111501</text:span><text:span text:style-name="T57">轉26184</text:span><text:span text:style-name="T58">3</text:span></text:p>
            <text:p text:style-name="P59"><text:span text:style-name="T60">傳真：02-23826924</text:span></text:p>
            <text:p text:style-name="P61"><text:span text:style-name="T62">※</text:span><text:span text:style-name="T63">旌忠狀採掛號方式郵寄申請人收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出殯時間</text:p>
          </table:table-cell>
          <table:table-cell table:style-name="TableCell67" table:number-columns-spanned="9">
            <text:list text:style-name="LFO1" text:continue-numbering="true">
              <text:list-item>
                <text:p text:style-name="P68">已出殯<text:s/></text:p>
              </text:list-item>
              <text:list-item>
                <text:p text:style-name="P69">出殯時間（ <text:s text:c="3"/>年 <text:s text:c="5"/>月 <text:s text:c="5"/>日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申請人</text:p>
          </table:table-cell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與故者關係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話</text:p>
          </table:table-cell>
          <table:table-cell table:style-name="TableCell86" table:number-columns-spanned="8">
            <text:p text:style-name="P87">市話：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連絡人</text:p>
          </table:table-cell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 table:number-columns-spanned="4">
            <text:p text:style-name="P104">市話：</text:p>
            <text:p text:style-name="P105"><text:span text:style-name="T106">手機</text:span><text:span text:style-name="T107">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8">&lt;&lt;</text:span><text:span text:style-name="T109">旌字　　　　　號</text:span><text:span text:style-name="T110">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277in" fo:text-indent="-0.427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left="0.593in" fo:text-indent="-0.19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4166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官兵及其配偶亡故安厝忠靈殿申請表</dc:title>
    <meta:initial-creator>葬厝王</meta:initial-creator>
    <dc:creator>郭一秀</dc:creator>
    <meta:creation-date>2016-05-30T08:58:00Z</meta:creation-date>
    <dc:date>2016-05-30T08:58:00Z</dc:date>
    <meta:print-date>2016-03-25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