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17"/><text:span text:style-name="T2">申 <text:s text:c="5"/>請 <text:s text:c="5"/>書</text:span></text:p>
      <text:p text:style-name="P3">本人 <text:s text:c="10"/>目前就職於 <text:s text:c="7"/>因需軍中經歷以便辦理公務人</text:p>
      <text:p text:style-name="P4">員提敘（休假）之用，請核辦。</text:p>
      <text:p text:style-name="P5">隨文檢附</text:p>
      <text:p text:style-name="P6">1、公務人員履歷表二份（加貼照片）</text:p>
      <text:p text:style-name="P7">2、退伍令影本乙份</text:p>
      <text:p text:style-name="P8">3、戶籍謄本（查註單位認有必要時，得檢送戶籍謄本乙份）</text:p>
      <text:p text:style-name="P9"><text:s text:c="2"/></text:p>
      <text:p text:style-name="P10"/>
      <text:p text:style-name="P11"><text:s text:c="2"/>申請人：</text:p>
      <text:p text:style-name="P12"><text:s text:c="2"/>地 <text:s/>址：</text:p>
      <text:p text:style-name="P13"><text:s text:c="2"/>電 <text:s/>話：</text:p>
      <text:p text:style-name="P14"/>
      <text:p text:style-name="P15"/>
      <text:p text:style-name="P16"/>
      <text:p text:style-name="P17"/>
      <text:p text:style-name="P18"/>
      <text:p text:style-name="內文"><text:span text:style-name="T19">中華民國 <text:s text:c="12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     請      書</dc:title>
    <meta:initial-creator>H3878371</meta:initial-creator>
    <dc:creator>王惠珍</dc:creator>
    <meta:creation-date>2016-06-16T02:23:00Z</meta:creation-date>
    <dc:date>2016-06-16T02:23:00Z</dc:date>
    <meta:print-date>2016-06-16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