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2909in"/>
    </style:style>
    <style:style style:name="Table1" style:family="table" style:master-page-name="MP0">
      <style:table-properties style:width="6.2909in" fo:margin-left="0in" table:align="center"/>
    </style:style>
    <style:style style:name="TableRow3" style:family="table-row">
      <style:table-row-properties style:min-row-height="0.5527in"/>
    </style:style>
    <style:style style:name="TableCell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vertical-align="baseline" fo:line-height="0.4166in"/>
      <style:text-properties style:font-name="標楷體" style:font-name-asian="標楷體" style:letter-kerning="false" fo:font-size="28pt" style:font-size-asian="28pt" style:font-size-complex="28pt"/>
    </style:style>
    <style:style style:name="TableRow6" style:family="table-row">
      <style:table-row-properties style:min-row-height="2.8083in"/>
    </style:style>
    <style:style style:name="TableCell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" style:parent-style-name="內文" style:family="paragraph">
      <style:paragraph-properties style:vertical-align="baseline" fo:line-height="0.4166in" fo:text-indent="0.4444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069in" style:letter-kerning="false" fo:font-size="16pt" style:font-size-asian="16pt" style:font-size-complex="16pt"/>
    </style:style>
    <style:style style:name="P12" style:parent-style-name="內文" style:family="paragraph">
      <style:paragraph-properties style:vertical-align="baseline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vertical-align="baseline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vertical-align="baseline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vertical-align="baseline" fo:line-height="0.4166in" fo:text-indent="0.6666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vertical-align="baselin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Row17" style:family="table-row">
      <style:table-row-properties style:min-row-height="1.5118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24" style:family="table-row">
      <style:table-row-properties style:min-row-height="0.2986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27" style:family="table-row">
      <style:table-row-properties style:min-row-height="1.1097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1.1097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line-height="0.2777in" fo:margin-right="0.0784in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vertical-align="baseline" fo:line-height="0.2777in" fo:margin-left="0.4493in" fo:margin-right="0.0784in" fo:text-indent="-0.429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style:vertical-align="baseline" fo:line-height="0.2777in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baseline" fo:line-height="0.2777in"/>
      <style:text-properties style:font-name="標楷體" style:font-name-asian="標楷體" style:letter-kerning="false" fo:font-size="24pt" style:font-size-asian="2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切 <text:s/>結 <text:s/>書</text:p>
          </table:table-cell>
        </table:table-row>
        <table:table-row table:style-name="TableRow6">
          <table:table-cell table:style-name="TableCell7">
            <text:p text:style-name="P8"><text:span text:style-name="T9">申請人</text:span><text:span text:style-name="T10"><text:s text:c="11"/></text:span><text:span text:style-name="T11">係陸軍第一特種兵人員（級職： <text:s text:c="8"/>），如有不實之切結及證明，經查證屬實，應負法律責任。</text:span></text:p>
            <text:p text:style-name="P12"/>
            <text:p text:style-name="P13"><text:s text:c="6"/>申請人： <text:s text:c="23"/>（簽章）</text:p>
            <text:p text:style-name="P14"><text:s text:c="6"/>國民身分證統一編號：</text:p>
            <text:p text:style-name="P15">通訊地址：</text:p>
            <text:p text:style-name="P16"><text:s text:c="5"/></text:p>
          </table:table-cell>
        </table:table-row>
        <table:table-row table:style-name="TableRow17">
          <table:table-cell table:style-name="TableCell18">
            <text:p text:style-name="P19">保證人： <text:s text:c="5"/><text:s text:c="19"/><text:s/>（簽章）</text:p>
            <text:p text:style-name="P20"/>
            <text:p text:style-name="P21">國民身分證統一編號：</text:p>
            <text:p text:style-name="P22">地址：</text:p>
            <text:p text:style-name="P23">聯絡電話：</text:p>
          </table:table-cell>
        </table:table-row>
        <table:table-row table:style-name="TableRow24">
          <table:table-cell table:style-name="TableCell25">
            <text:p text:style-name="P26">佐證文件浮貼處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說明：</text:span><text:span text:style-name="T40">本切結書可由</text:span><text:span text:style-name="T41">服役時在營同事或戶籍地村</text:span><text:span text:style-name="T42">（</text:span><text:span text:style-name="T43">里</text:span><text:span text:style-name="T44">）</text:span><text:span text:style-name="T45">長簽署保證</text:span><text:span text:style-name="T46">，並檢附以下資料浮貼本表佐證：</text:span></text:p>
            <text:p text:style-name="P47">一、服役時在營同事：退伍令、解除召集證明書等影本各一份或相關資料(如：人事命令)正本。</text:p>
            <text:p text:style-name="P48"><text:span text:style-name="T49">二、</text:span><text:span text:style-name="T50">戶籍地村</text:span><text:span text:style-name="T51">（</text:span><text:span text:style-name="T52">里</text:span><text:span text:style-name="T53">）</text:span><text:span text:style-name="T54">長</text:span><text:span text:style-name="T55">：</text:span><text:span text:style-name="T56">提供相關文件，證明</text:span><text:span text:style-name="T57">村</text:span><text:span text:style-name="T58">（</text:span><text:span text:style-name="T59">里</text:span><text:span text:style-name="T60">）</text:span><text:span text:style-name="T61">長</text:span><text:span text:style-name="T62">身份。</text:span></text:p>
          </table:table-cell>
        </table:table-row>
        <table:table-row table:style-name="TableRow63">
          <table:table-cell table:style-name="TableCell64">
            <text:p text:style-name="P65">中華民國 <text:s/>年 <text:s/>月 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3jean</meta:initial-creator>
    <dc:creator>王惠珍</dc:creator>
    <meta:creation-date>2016-06-16T08:31:00Z</meta:creation-date>
    <dc:date>2016-06-16T08:31:00Z</dc:date>
    <meta:print-date>2016-06-16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