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20pt" style:font-size-asian="20pt"/>
    </style:style>
    <style:style style:name="P3" style:family="paragraph" style:parent-style-name="Standard">
      <style:paragraph-properties fo:line-height="150%"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4.995cm" fo:margin-right="0cm" fo:line-height="150%" fo:text-align="justify" style:justify-single-word="false" fo:orphans="2" fo:widows="2" fo:text-indent="-4.995cm" style:auto-text-indent="false" style:snap-to-layout-grid="false"/>
    </style:style>
    <style:style style:name="P5" style:family="paragraph" style:parent-style-name="Standard">
      <style:paragraph-properties fo:margin-left="5.013cm" fo:margin-right="0cm" fo:line-height="150%" fo:text-align="justify" style:justify-single-word="false" fo:orphans="2" fo:widows="2" fo:text-indent="-0.099cm" style:auto-text-indent="false" style:snap-to-layout-grid="false"/>
    </style:style>
    <style:style style:name="P6" style:family="paragraph" style:parent-style-name="Standard">
      <style:paragraph-properties fo:margin-left="4.997cm" fo:margin-right="0cm" fo:line-height="150%" fo:text-align="justify" style:justify-single-word="false" fo:orphans="2" fo:widows="2" fo:text-indent="-0.056cm" style:auto-text-indent="false" style:snap-to-layout-grid="false"/>
    </style:style>
    <style:style style:name="P7" style:family="paragraph" style:parent-style-name="Standard">
      <style:paragraph-properties fo:margin-left="4.997cm" fo:margin-right="0cm" fo:line-height="150%" fo:text-align="justify" style:justify-single-word="false" fo:orphans="2" fo:widows="2" fo:text-indent="-0.056cm" style:auto-text-indent="false" style:snap-to-layout-grid="false"/>
      <style:text-properties fo:color="#000000" style:font-name="標楷體" fo:font-size="20pt" style:letter-kerning="false" style:font-name-asian="標楷體" style:font-size-asian="20pt" style:font-size-complex="20pt"/>
    </style:style>
    <style:style style:name="P8" style:family="paragraph" style:parent-style-name="Standard">
      <style:paragraph-properties fo:margin-left="5.652cm" fo:margin-right="0cm" fo:text-align="justify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snap-to-layout-grid="false"/>
      <style:text-properties fo:color="#000000" style:font-name="新細明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-complex="新細明體"/>
    </style:style>
    <style:style style:name="T10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11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2" style:family="text">
      <style:text-properties fo:color="#000000" style:font-name="新細明體" fo:font-size="14pt" style:letter-kerning="fals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○○</text:span><text:span text:style-name="T1">縣（市）後備指揮部服務臺業務申請書</text:span></text:p>
      <text:p text:style-name="P2"><text:span text:style-name="T2">一、姓名：</text:span><text:span text:style-name="T6"> <text:s text:c="14"/></text:span><text:span text:style-name="T2">階級：</text:span></text:p>
      <text:p text:style-name="P4"><text:span text:style-name="T7">二、申請項目：</text:span><text:span text:style-name="T10">□退伍令 <text:s text:c="2"/>□停役令 <text:s text:c="2"/>□免役令</text:span></text:p>
      <text:p text:style-name="P5"><text:span text:style-name="T11">□</text:span><text:span text:style-name="T10">禁役令 <text:s text:c="2"/>□補充兵證書</text:span></text:p>
      <text:p text:style-name="P6"><text:span text:style-name="T11">□</text:span><text:span text:style-name="T10">適任證書 □結訓證書 □停訓令</text:span></text:p>
      <text:p text:style-name="P7"><text:span text:style-name="T5">□</text:span><text:span text:style-name="T9">更正兵籍資料 □軍職經歷證明</text:span></text:p>
      <text:p text:style-name="P6"><text:span text:style-name="T11">□</text:span><text:span text:style-name="T10">公務人員任（遴）用軍職經歷查註</text:span></text:p>
      <text:p text:style-name="P6"><text:span text:style-name="T11">□</text:span><text:span text:style-name="T10">役男體檢表 □勳獎證明</text:span></text:p>
      <text:p text:style-name="P6"><text:span text:style-name="T11">□</text:span><text:span text:style-name="T10">一般兵籍資料發證（其他）</text:span></text:p>
      <text:p text:style-name="P8"><text:span text:style-name="T10">：______________________________</text:span></text:p>
      <text:p text:style-name="P9"/>
      <text:p text:style-name="P4"><text:span text:style-name="T7">三、申請原因：□遺失　　□污損　　□其他：______</text:span></text:p>
      <text:p text:style-name="P3">四、用途：</text:p>
      <text:p text:style-name="P1"><text:span text:style-name="T7">五、關係：□本人</text:span><text:span text:style-name="T8"> <text:s/></text:span><text:span text:style-name="T7">□配偶</text:span><text:span text:style-name="T8"> <text:s/></text:span><text:span text:style-name="T7">□親友</text:span><text:span text:style-name="T8"> <text:s/></text:span><text:span text:style-name="T7">□其他</text:span></text:p>
      <text:p text:style-name="P1"><text:span text:style-name="T7">申請人：　　　　　　　　　　（簽章）</text:span></text:p>
      <text:p text:style-name="P1"><text:span text:style-name="T7">身分證字號：　　　　　　　　　　</text:span></text:p>
      <text:p text:style-name="P3">地址：</text:p>
      <text:p text:style-name="P3">電話：</text:p>
      <text:p text:style-name="P3">中　華　民　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郭玉惠</meta:initial-creator>
    <meta:creation-date>2020-09-14T17:43:00</meta:creation-date>
    <dc:creator>董嘉凌</dc:creator>
    <dc:date>2020-09-14T17:43:00</dc:date>
    <meta:print-date>2019-11-15T17:31:00</meta:print-date>
    <meta:editing-cycles>2</meta:editing-cycles>
    <meta:document-statistic meta:table-count="0" meta:image-count="0" meta:object-count="0" meta:page-count="1" meta:paragraph-count="18" meta:word-count="192" meta:character-count="298" meta:non-whitespace-character-count="227"/>
    <meta:generator>NDC_ODF_Application_Tools/2.0.2$Windows_X86_64 LibreOffice_project/c2aef257b421fc89732e65db8501f993adb40c83</meta:generator>
  </office:meta>
</office:document-meta>
</file>