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1.3041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5597in"/>
    </style:style>
    <style:style style:name="TableColumn6" style:family="table-column">
      <style:table-column-properties style:column-width="0.902in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1.3583in"/>
    </style:style>
    <style:style style:name="Table1" style:family="table" style:master-page-name="MP0">
      <style:table-properties style:width="6.3006in" fo:margin-left="0in" table:align="center"/>
    </style:style>
    <style:style style:name="TableRow11" style:family="table-row">
      <style:table-row-properties style:min-row-height="0.322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vertical-align="baseline" fo:line-height="0.3333in"/>
    </style:style>
    <style:style style:name="T14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ableRow15" style:family="table-row">
      <style:table-row-properties style:min-row-height="0.3493in" fo:keep-together="always"/>
    </style:style>
    <style:style style:name="TableCell1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22" style:family="table-row">
      <style:table-row-properties style:min-row-height="0.3375in" fo:keep-together="always"/>
    </style:style>
    <style:style style:name="TableCell2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Row27" style:family="table-row">
      <style:table-row-properties style:min-row-height="0.3375in" fo:keep-together="always"/>
    </style:style>
    <style:style style:name="TableCell2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2" style:family="table-row">
      <style:table-row-properties style:min-row-height="0.3375in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5" style:family="table-row">
      <style:table-row-properties style:min-row-height="0.3375in" fo:keep-together="always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8" style:family="table-row">
      <style:table-row-properties style:min-row-height="0.3375in" fo:keep-together="always"/>
    </style:style>
    <style:style style:name="TableCell3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3" style:family="table-row">
      <style:table-row-properties style:min-row-height="0.3375in" fo:keep-together="always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6" style:family="table-row">
      <style:table-row-properties style:min-row-height="0.2451in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9" style:family="table-row">
      <style:table-row-properties style:min-row-height="0.3375in" fo:keep-together="always"/>
    </style:style>
    <style:style style:name="TableCell5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6" style:family="table-row">
      <style:table-row-properties style:min-row-height="0.3375in" fo:keep-together="always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61" style:family="table-row">
      <style:table-row-properties style:min-row-height="0.3375in" fo:keep-together="always"/>
    </style:style>
    <style:style style:name="TableCell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68" style:family="table-row">
      <style:table-row-properties style:min-row-height="0.8409in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71" style:family="table-row">
      <style:table-row-properties style:min-row-height="0.2305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line-height="0.2777in" fo:margin-right="0.0784in"/>
      <style:text-properties style:font-name="標楷體" style:font-name-asian="標楷體" style:letter-kerning="false" fo:font-size="16pt" style:font-size-asian="16pt" style:font-size-complex="10pt"/>
    </style:style>
    <style:style style:name="P74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75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0pt"/>
    </style:style>
    <style:style style:name="P78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82" style:family="table-row">
      <style:table-row-properties style:min-row-height="1.0326in" fo:keep-together="always"/>
    </style:style>
    <style:style style:name="P83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86" style:family="table-row">
      <style:table-row-properties style:min-row-height="0.2604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baseline" fo:line-height="0.2777in" fo:margin-left="0.4444in" fo:margin-right="0.078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89" style:parent-style-name="內文" style:family="paragraph">
      <style:paragraph-properties fo:text-align="start" style:vertical-align="baseline" fo:line-height="0.2777in" fo:margin-left="0.4444in" fo:margin-right="0.078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94" style:family="table-row">
      <style:table-row-properties style:min-row-height="0.5048in" fo:keep-together="always"/>
    </style:style>
    <style:style style:name="P95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100" style:family="table-row">
      <style:table-row-properties style:min-row-height="0.2284in" fo:keep-together="always"/>
    </style:style>
    <style:style style:name="P101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04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105" style:family="table-row">
      <style:table-row-properties style:min-row-height="0.5125in" fo:keep-together="always"/>
    </style:style>
    <style:style style:name="P106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0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陸軍第一特種兵人員調查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姓名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性別：</text:p>
          </table:table-cell>
          <table:covered-table-cell/>
          <table:table-cell table:style-name="TableCell20" table:number-columns-spanned="3">
            <text:p text:style-name="P21">出生地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國民身分證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電話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退伍時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電話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現在工作概況：（機關或公司名稱、地點、擔任職務、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軍種：</text:p>
          </table:table-cell>
          <table:covered-table-cell/>
          <table:covered-table-cell/>
          <table:table-cell table:style-name="TableCell52" table:number-columns-spanned="4">
            <text:p text:style-name="P53">兵科：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級職：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服務單位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主官級職姓名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入伍日期：</text:p>
          </table:table-cell>
          <table:covered-table-cell/>
          <table:covered-table-cell/>
          <table:table-cell table:style-name="TableCell64" table:number-columns-spanned="4">
            <text:p text:style-name="P65">臨召日期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解召日期：</text:p>
          </table:table-cell>
          <table:covered-table-cell/>
        </table:table-row>
        <table:table-row table:style-name="TableRow68">
          <table:table-cell table:style-name="TableCell69" table:number-columns-spanned="9">
            <text:p text:style-name="P70">服役期間重要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 table:number-rows-spanned="2">
            <text:p text:style-name="P73">說明：</text:p>
            <text:p text:style-name="P74">一、本調查表除審查欄外，其餘各欄請逐欄詳實填報。</text:p>
            <text:p text:style-name="P75"><text:span text:style-name="T76">二、服務單位欄之填報如陸軍第</text:span><text:span text:style-name="T77">師團營連。</text:span></text:p>
            <text:p text:style-name="P78"><text:span text:style-name="T79">三、如係自行申請，由本人簽名蓋章；如委託他人代辦，則由本人及委託人雙方簽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填表人簽章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後備指揮部</text:p>
            <text:p text:style-name="P89">(核發單位)</text:p>
          </table:table-cell>
          <table:table-cell table:style-name="TableCell90">
            <text:p text:style-name="P91">承辦人</text:p>
          </table:table-cell>
          <table:table-cell table:style-name="TableCell92" table:number-columns-spanned="7">
            <text:p text:style-name="P93">審 <text:s text:c="5"/>查 <text:s text:c="5"/>意 <text:s text:c="5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7" table:number-rows-spanned="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主管</text:p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3jean</meta:initial-creator>
    <dc:creator>王惠珍</dc:creator>
    <meta:creation-date>2016-06-16T03:13:00Z</meta:creation-date>
    <dc:date>2016-06-16T03:13:00Z</dc:date>
    <meta:print-date>2016-06-16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