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list-style-name="LFO6" style:family="paragraph"/>
    <style:style style:name="P3" style:parent-style-name="內文" style:list-style-name="LFO6" style:family="paragraph"/>
    <style:style style:name="P4" style:parent-style-name="內文" style:list-style-name="LFO6" style:family="paragraph"/>
    <style:style style:name="P5" style:parent-style-name="內文" style:list-style-name="LFO6" style:family="paragraph"/>
  </office:automatic-styles>
  <office:body>
    <office:text text:use-soft-page-breaks="true">
      <text:p text:style-name="P1">國軍忠靈殿骨灰遷出注意事項</text:p>
      <text:list text:style-name="LFO6" text:continue-numbering="true">
        <text:list-item>
          <text:p text:style-name="P2">至本組辦理遷出申請手續後，請於遷出日期3日前，以電話確認遷出時間，以便於本組人員排定與協助處理。</text:p>
        </text:list-item>
        <text:list-item>
          <text:p text:style-name="P3">本組職司葬厝任務，是項服務不收取任何費用。如發現有違法情事，請向本組提出檢舉。</text:p>
        </text:list-item>
        <text:list-item>
          <text:p text:style-name="P4">如有任何疑問，歡迎家屬來電查詢或信函告知。</text:p>
        </text:list-item>
        <text:list-item>
          <text:p text:style-name="P5">家屬於遷出當日準備上山前，勞駕電話告知以確保相關行程順利圓滿，謝謝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國軍示範公墓管理組</text:p>
      <text:p text:style-name="內文">電話：（02）2645-1991~2</text:p>
      <text:p text:style-name="內文">傳真：（02）2645-2505</text:p>
      <text:p text:style-name="內文">地址：新北市汐止區汐萬路三段500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屬注意事項</dc:title>
    <meta:initial-creator>Shaochung</meta:initial-creator>
    <dc:creator>USER</dc:creator>
    <meta:creation-date>2016-06-19T03:10:00Z</meta:creation-date>
    <dc:date>2016-06-19T03:10:00Z</dc:date>
    <meta:print-date>2016-06-19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