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58in"/>
    </style:style>
    <style:style style:name="TableColumn3" style:family="table-column">
      <style:table-column-properties style:column-width="0.7368in"/>
    </style:style>
    <style:style style:name="TableColumn4" style:family="table-column">
      <style:table-column-properties style:column-width="1.8694in"/>
    </style:style>
    <style:style style:name="TableColumn5" style:family="table-column">
      <style:table-column-properties style:column-width="1.0506in"/>
    </style:style>
    <style:style style:name="TableColumn6" style:family="table-column">
      <style:table-column-properties style:column-width="1.0506in"/>
    </style:style>
    <style:style style:name="TableColumn7" style:family="table-column">
      <style:table-column-properties style:column-width="1.2687in"/>
    </style:style>
    <style:style style:name="TableColumn8" style:family="table-column">
      <style:table-column-properties style:column-width="0.7368in"/>
    </style:style>
    <style:style style:name="TableColumn9" style:family="table-column">
      <style:table-column-properties style:column-width="0.8597in"/>
    </style:style>
    <style:style style:name="TableColumn10" style:family="table-column">
      <style:table-column-properties style:column-width="3.1118in"/>
    </style:style>
    <style:style style:name="TableColumn11" style:family="table-column">
      <style:table-column-properties style:column-width="0.7368in"/>
    </style:style>
    <style:style style:name="TableColumn12" style:family="table-column">
      <style:table-column-properties style:column-width="1.3243in"/>
    </style:style>
    <style:style style:name="TableColumn13" style:family="table-column">
      <style:table-column-properties style:column-width="1.1187in"/>
    </style:style>
    <style:style style:name="TableColumn14" style:family="table-column">
      <style:table-column-properties style:column-width="1.0784in"/>
    </style:style>
    <style:style style:name="Table1" style:family="table" style:master-page-name="MP0">
      <style:table-properties style:width="15.4888in" fo:margin-left="0.009in" table:align="left"/>
    </style:style>
    <style:style style:name="TableRow15" style:family="table-row">
      <style:table-row-properties style:min-row-height="0.2597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259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D9D9D9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9" style:family="table-row">
      <style:table-row-properties style:min-row-height="0.2597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6" style:family="table-row">
      <style:table-row-properties style:min-row-height="0.259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3" style:family="table-row">
      <style:table-row-properties style:min-row-height="0.259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0" style:family="table-row">
      <style:table-row-properties style:min-row-height="0.259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77" style:family="table-row">
      <style:table-row-properties style:min-row-height="0.259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04" style:family="table-row">
      <style:table-row-properties style:min-row-height="0.259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31" style:family="table-row">
      <style:table-row-properties style:min-row-height="0.259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58" style:family="table-row">
      <style:table-row-properties style:min-row-height="0.259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85" style:family="table-row">
      <style:table-row-properties style:min-row-height="0.259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12" style:family="table-row">
      <style:table-row-properties style:min-row-height="0.259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39" style:family="table-row">
      <style:table-row-properties style:min-row-height="0.259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66" style:family="table-row">
      <style:table-row-properties style:min-row-height="0.2597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93" style:family="table-row">
      <style:table-row-properties style:min-row-height="0.259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20" style:family="table-row">
      <style:table-row-properties style:min-row-height="0.2597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47" style:family="table-row">
      <style:table-row-properties style:min-row-height="0.2597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軍種</text:p>
          </table:table-cell>
          <table:table-cell table:style-name="TableCell20">
            <text:p text:style-name="P21">單位</text:p>
          </table:table-cell>
          <table:table-cell table:style-name="TableCell22">
            <text:p text:style-name="P23">車號</text:p>
          </table:table-cell>
          <table:table-cell table:style-name="TableCell24">
            <text:p text:style-name="P25">民牌車號</text:p>
          </table:table-cell>
          <table:table-cell table:style-name="TableCell26">
            <text:p text:style-name="P27">車型</text:p>
          </table:table-cell>
          <table:table-cell table:style-name="TableCell28">
            <text:p text:style-name="P29">車種</text:p>
          </table:table-cell>
          <table:table-cell table:style-name="TableCell30">
            <text:p text:style-name="P31">郵遞區號</text:p>
          </table:table-cell>
          <table:table-cell table:style-name="TableCell32">
            <text:p text:style-name="P33">收件地址</text:p>
          </table:table-cell>
          <table:table-cell table:style-name="TableCell34">
            <text:p text:style-name="P35">收件人</text:p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>投保日期起</text:p>
          </table:table-cell>
          <table:table-cell table:style-name="TableCell40">
            <text:p text:style-name="P41">投保日期迄</text:p>
          </table:table-cell>
        </table:table-row>
        <table:table-row table:style-name="TableRow42"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</table:table-row>
        <table:table-row table:style-name="TableRow69"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</table:table-row>
        <table:table-row table:style-name="TableRow96"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</table:table-row>
        <table:table-row table:style-name="TableRow123"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</table:table-row>
        <table:table-row table:style-name="TableRow177"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</table:table-row>
        <table:table-row table:style-name="TableRow204"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</table:table-row>
        <table:table-row table:style-name="TableRow231"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</table:table-row>
        <table:table-row table:style-name="TableRow258"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</table:table-row>
        <table:table-row table:style-name="TableRow285"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</table:table-row>
        <table:table-row table:style-name="TableRow312"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</table:table-row>
        <table:table-row table:style-name="TableRow339"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</table:table-row>
        <table:table-row table:style-name="TableRow366"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</table:table-row>
        <table:table-row table:style-name="TableRow393"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</table:table-row>
        <table:table-row table:style-name="TableRow420"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</table:table-row>
        <table:table-row table:style-name="TableRow447">
          <table:table-cell table:style-name="TableCell448">
            <text:p text:style-name="P449">　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　</text:p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　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19-01-23T09:07:00Z</meta:creation-date>
    <dc:date>2019-01-23T09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