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0cm" fo:margin-right="0cm" fo:text-indent="1.251cm" style:auto-text-indent="false"/>
    </style:style>
    <style:style style:name="P6" style:family="paragraph" style:parent-style-name="Standard">
      <style:paragraph-properties fo:margin-left="1.251cm" fo:margin-right="0cm" fo:text-indent="-1.251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軍示範公墓舊穴重新使用同意切結書</text:span></text:p>
      <text:p text:style-name="P5"><text:span text:style-name="T3">茲同意使用於國軍示範公墓【　　　　　】區【　　】排【　　】號遺體遷出使用之墓穴，並遵守以下事項：</text:span></text:p>
      <text:p text:style-name="Standard"><text:span text:style-name="T3">一、同以舊穴再使用權，且日後不得提出異議。</text:span></text:p>
      <text:p text:style-name="Standard"><text:span text:style-name="T3">二、遺骸土葬於墓區，骨灰罐不得安葬於土葬區。</text:span></text:p>
      <text:p text:style-name="Standard"><text:span text:style-name="T3">三、不得私自變更墓穴之規格、座位及外觀。</text:span></text:p>
      <text:p text:style-name="P6"><text:span text:style-name="T3">四、不於墓穴外表增設與規格不符之物品(如相片、壽字、皇天后土、石獅子、土地公、花瓶等。)</text:span></text:p>
      <text:p text:style-name="P1"/>
      <text:p text:style-name="P1"/>
      <text:p text:style-name="P1">立切結書人：</text:p>
      <text:p text:style-name="P1">簽章：</text:p>
      <text:p text:style-name="P1">申請人與故者之關係：</text:p>
      <text:p text:style-name="P1">身分證統一編號：</text:p>
      <text:p text:style-name="P1">電話：</text:p>
      <text:p text:style-name="P1">地址：</text:p>
      <text:p text:style-name="P3"/>
      <text:p text:style-name="P3"/>
      <text:p text:style-name="P3">中華民國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舊穴(龕)重新使用同意切結書</dc:title>
    <meta:initial-creator>服務台</meta:initial-creator>
    <meta:creation-date>2014-01-28T12:11:00</meta:creation-date>
    <dc:creator>郭一秀</dc:creator>
    <dc:date>2016-06-16T09:54:00</dc:date>
    <meta:print-date>2016-06-16T09:54:00</meta:print-date>
    <meta:editing-cycles>5</meta:editing-cycles>
    <meta:editing-duration>P15824DT17H31M44S</meta:editing-duration>
    <meta:document-statistic meta:table-count="0" meta:image-count="0" meta:object-count="0" meta:page-count="1" meta:paragraph-count="13" meta:word-count="203" meta:character-count="221"/>
    <meta:generator>OpenOffice/4.1.3$Win32 OpenOffice.org_project/413m1$Build-9783</meta:generator>
  </office:meta>
</office:document-meta>
</file>