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font-weight="bold" style:font-weight-asian="bold" style:font-weight-complex="bold" fo:color="#2E74B5" style:letter-kerning="true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P1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text-indent="0.4534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text-indent="0.4534in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indent="0.4534in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text-indent="0.4534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 fo:text-indent="0.4534in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justify" fo:text-indent="0.4534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justify" fo:text-indent="0.4534in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justify" fo:text-indent="0.4534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justify" fo:text-indent="0.4534in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本文轉載自清流雙月刊106年5月號〉</text:span></text:p>
      <text:p text:style-name="P5"><text:s/><text:s/>從「二虎競食」與「驅虎吞狼」之計</text:p>
      <text:p text:style-name="P6">反思保防的重要性</text:p>
      <text:p text:style-name="P7"/>
      <text:p text:style-name="P8"><text:span text:style-name="T9">臺北市後備指揮部政戰處長 吳經緯</text:span></text:p>
      <text:p text:style-name="P10"/>
      <text:p text:style-name="P11">中國歷史上各種大小不等的戰役中，不乏藉由計謀的施展，在最小的損傷中，取得最大勝果的例子。其實兩軍正面交鋒的同時，敵後作戰的重要性並不下於前線的肉搏衝突；因此無論是情報的蒐集，或是士氣的干擾，甚至於是滲透策反的倒戈相向，這些都是保防觀念的重點項目。從前車之鑑觀之，許多被認定穩操勝券的歷史戰役，往往在最後令專家跌破眼鏡，產生「滑鐵盧」結局的，幾乎都是缺乏保防觀念而功敗垂成的「案例」。以下試舉《三國演義》第十四回「曹孟德移駕幸許都‧呂奉先乘夜襲徐郡」之故事，進一步讓讀者體認保防觀念的重要。</text:p>
      <text:p text:style-name="P12"/>
      <text:p text:style-name="P13">曹操確定自己「挾天子以令諸侯」的地位之後，擔心同處於徐州地區的劉備與呂布結盟構成威脅，因此其麾下首席謀士荀彧就設計了<text:soft-page-break/>兩條計謀：「二虎競食」和「驅虎吞狼」，意圖讓曹操陣營能夠不費吹灰之力地瓦解潛在的威脅勢力。所謂「二虎競食」就是坐山觀虎鬥，漁翁得利，一山豈容二虎，二虎相爭，必有死傷，從而可以從中漁利；「驅虎吞狼」則是意謂令此攻彼也，使之兩相殘殺，並讓第三方坐收漁人之利，此計之施行者需要有高超的技術和手段，否則虎害大於狼害，後患無窮。</text:p>
      <text:p text:style-name="P14"/>
      <text:p text:style-name="P15">雖然第一個計策沒有成功，但是曹操利用一道聖旨和一封密令，讓各自安歇的二虎仍然有衝突的矛盾點存在，緊接著第二個計策，便在天時、地利、人和都非常完美的時候，成功地進行了。其實「驅虎吞狼」的計策必須要在雙方都存有野心，同時確定能夠造成雙方衝突的結果，才算是完美的施展。劉備在明知是計策的狀況下，礙於皇命難違不得不出兵攻打袁術，選擇了不甚稱職的張飛留守大本營，偏偏張飛在醉酒鬧事的同時，還逼得徐州舊將曹豹窩裡反，投靠呂布當了內應，於是讓早有異心的呂布在陳宮的鼓吹下，靠著曹豹的裡應外合，成功地佔領了徐州，讓兵敗袁術的劉備被迫只能接受呂布的「收容」，再次客居小沛，最後甚至被逼到只能投奔曹操，完全失去了自己的勢力範圍。</text:p>
      <text:p text:style-name="P16"/>
      <text:p text:style-name="P17">從這兩個計策的施行中，我們不難瞭解到保密防諜的重要性。「二虎競食」之計沒有成功的原因，就在於劉備識破曹操之意圖，兼之無人做為曹操內應加以鼓動，以致功敗垂成；然而「驅虎吞狼」之計能夠成功，就在於劉備後方空虛的天時，呂布在小沛虎視眈眈的地利，以及張飛間接造成曹豹倒戈的人和。在這三個條件的完美配合之下，讓曹操不費一兵一卒就成功削弱了兩股可能造成威脅的外患勢力。當然在這三個條件中，天時不如地利，地利不如人和，也就是說，如果今天張飛能夠有充分的憂患意識和保防觀念，相信呂布再怎麼想攻陷徐州，也會因為忌憚張飛的武力而打退堂鼓吧！</text:p>
      <text:p text:style-name="P18"/>
      <text:p text:style-name="P19"><text:span text:style-name="T20">今日台灣身處列強環伺的動</text:span><text:span text:style-name="T21">盪國際情勢當中，</text:span><text:span text:style-name="T22">全體</text:span><text:span text:style-name="T23">國</text:span><text:span text:style-name="T24">民</text:span><text:span text:style-name="T25">都必須要保有高度的敵我</text:span><text:span text:style-name="T26">意</text:span><text:span text:style-name="T27">識，</text:span><text:span text:style-name="T28">並且</text:span><text:span text:style-name="T29">從小學教育開始，漸次教育保防觀念</text:span><text:span text:style-name="T30">，如此不管是</text:span><text:span text:style-name="T31">「二虎競食」還是「驅虎吞狼」，這些伎倆相信絕對都不會對我國</text:span><text:span text:style-name="T32">造成任何恫嚇與威脅的影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邵子軒</dc:creator>
    <meta:creation-date>2017-10-28T07:17:00Z</meta:creation-date>
    <dc:date>2017-10-28T07:17:00Z</dc:date>
    <meta:print-date>2017-10-28T07:1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203" meta:row-count="8" meta:non-whitespace-character-count="1026"/>
  </office:meta>
</office:document-meta>
</file>