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179cm" fo:margin-right="0cm" fo:line-height="150%" fo:text-indent="-3.179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paragraph-properties fo:margin-left="1.907cm" fo:margin-right="0cm" fo:line-height="150%" fo:text-indent="-1.907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fo:margin-left="1.905cm" fo:margin-right="0cm" fo:line-height="150%" fo:text-indent="-1.905cm" style:auto-text-indent="false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>
      <loext:graphic-properties draw:fill="none"/>
      <style:paragraph-properties fo:margin-left="1.3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標楷體" fo:font-size="18pt" style:font-name-asian="標楷體2" style:font-size-asian="18pt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writing-mode="lr-tb"/>
      <style:text-properties style:font-name="標楷體" fo:font-size="22pt" fo:letter-spacing="-0.014cm" fo:font-weight="bold" officeooo:paragraph-rsid="00096d91" style:font-name-asian="標楷體2" style:font-size-asian="22pt" style:font-weight-asian="bold" style:font-size-complex="22pt"/>
    </style:style>
    <style:style style:name="P6" style:family="paragraph" style:parent-style-name="Standard" style:master-page-name="Standard">
      <style:paragraph-properties fo:line-height="150%" fo:text-align="justify" fo:text-align-last="justify" style:justify-single-word="false" style:page-number="auto" style:writing-mode="lr-tb"/>
      <style:text-properties style:font-name="標楷體" fo:font-size="22pt" fo:letter-spacing="-0.014cm" fo:font-weight="bold" officeooo:paragraph-rsid="00096d91" style:font-name-asian="標楷體2" style:font-size-asian="22pt" style:font-weight-asian="bold" style:font-size-complex="22pt"/>
    </style:style>
    <style:style style:name="P7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size="18pt" style:font-name-asian="標楷體2" style:font-size-asian="18pt" style:font-size-complex="18pt"/>
    </style:style>
    <style:style style:name="P8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size="18pt" officeooo:paragraph-rsid="000c0d87" style:font-name-asian="標楷體2" style:font-size-asian="18pt" style:font-size-complex="18pt"/>
    </style:style>
    <style:style style:name="P9" style:family="paragraph" style:parent-style-name="Standard">
      <style:paragraph-properties fo:margin-left="1.905cm" fo:margin-right="0cm" fo:line-height="150%" fo:text-align="justify" fo:text-align-last="justify" style:justify-single-word="false" fo:text-indent="0cm" style:auto-text-indent="false"/>
      <style:text-properties style:font-name="標楷體" fo:font-size="18pt" officeooo:paragraph-rsid="00120c56" style:font-name-asian="標楷體2" style:font-size-asian="18pt" style:font-size-complex="18pt"/>
    </style:style>
    <style:style style:name="P10" style:family="paragraph" style:parent-style-name="Standard">
      <style:paragraph-properties fo:margin-left="1.905cm" fo:margin-right="0cm" fo:line-height="150%" fo:text-align="justify" fo:text-align-last="justify" style:justify-single-word="false" fo:text-indent="0cm" style:auto-text-indent="false"/>
      <style:text-properties style:font-name="標楷體" fo:font-size="18pt" officeooo:paragraph-rsid="0014f644" style:font-name-asian="標楷體2" style:font-size-asian="18pt" style:font-size-complex="18pt"/>
    </style:style>
    <style:style style:name="P11" style:family="paragraph" style:parent-style-name="Standard">
      <style:paragraph-properties fo:margin-left="1.905cm" fo:margin-right="0cm" fo:line-height="150%" fo:text-align="start" style:justify-single-word="false" fo:text-indent="0cm" style:auto-text-indent="false"/>
      <style:text-properties style:font-name="標楷體" fo:font-size="18pt" officeooo:paragraph-rsid="00120c56" style:font-name-asian="標楷體2" style:font-size-asian="18pt" style:font-size-complex="18pt"/>
    </style:style>
    <style:style style:name="P12" style:family="paragraph" style:parent-style-name="Standard">
      <style:paragraph-properties fo:margin-left="1.905cm" fo:margin-right="0cm" fo:line-height="150%" fo:text-align="start" style:justify-single-word="false" fo:text-indent="0cm" style:auto-text-indent="false"/>
      <style:text-properties style:font-name="標楷體" fo:font-size="18pt" officeooo:paragraph-rsid="0014f644" style:font-name-asian="標楷體2" style:font-size-asian="18pt" style:font-size-complex="18pt"/>
    </style:style>
    <style:style style:name="P13" style:family="paragraph" style:parent-style-name="Standard">
      <style:paragraph-properties fo:margin-left="1.905cm" fo:margin-right="0cm" fo:line-height="150%" fo:text-align="justify" fo:text-align-last="justify" style:justify-single-word="false" fo:text-indent="0cm" style:auto-text-indent="false"/>
      <style:text-properties officeooo:paragraph-rsid="0014f644"/>
    </style:style>
    <style:style style:name="P14" style:family="paragraph" style:parent-style-name="Standard">
      <style:paragraph-properties fo:margin-left="1.905cm" fo:margin-right="0cm" fo:line-height="150%" fo:text-align="start" style:justify-single-word="false" fo:text-indent="0cm" style:auto-text-indent="false"/>
      <style:text-properties officeooo:paragraph-rsid="0014f644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8pt" officeooo:rsid="000c0d87" style:font-name-asian="標楷體2" style:font-size-asian="18pt" style:font-size-complex="18pt"/>
    </style:style>
    <style:style style:name="T3" style:family="text">
      <style:text-properties style:font-name="標楷體1" fo:font-weight="normal" style:font-name-asian="標楷體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財團法人臺北市後備軍人（子女）獎助學金教育基金會</text:p>
      <text:p text:style-name="P5">111年獎助學金申請資訊公告</text:p>
      <text:p text:style-name="P1">壹、主旨：</text:p>
      <text:p text:style-name="P4">本會以鼓勵因戰公傷亡官兵、後備軍人子女及輔導組織各級幹部安心求學為目的，依據有關法令規定辦理獎助學金之募集、管理及運用。 <text:s/></text:p>
      <text:p text:style-name="P2">貳、公告事項：</text:p>
      <text:p text:style-name="P3"><text:s text:c="2"/>一、受理時間及對象：</text:p>
      <text:p text:style-name="P9">即日起至9月15日止，申請對象以臺北市後備指揮部列管之因戰公傷亡官兵、輔導幹部、後備軍人子女為限，在校學</text:p>
      <text:p text:style-name="P11">業平均80分以上者，始符合受理條件。</text:p>
      <text:p text:style-name="P7">二、發放標準：</text:p>
      <text:p text:style-name="P10">學齡前<text:span text:style-name="T3">新臺幣</text:span>500元、國小組<text:span text:style-name="T3">新臺幣</text:span>800元、國中組<text:span text:style-name="T3">新臺幣</text:span>1,000元、高中組<text:span text:style-name="T3">新臺幣</text:span>2,000元、大專(學)組<text:span text:style-name="T3">新臺幣</text:span></text:p>
      <text:p text:style-name="P12">3,000元，以鼓勵其向學精神。</text:p>
      <text:p text:style-name="P8">三、申請辦法：</text:p>
      <text:p text:style-name="P13"><text:span text:style-name="T2">申請者檢附上、下學期成績單正本、學生證影本、退伍令影本、戶口名簿影本</text:span><text:span text:style-name="T1">，郵寄或親送至臺北市後備指揮部後備軍人服務科(地址：100臺北市中正區博愛路172號高玉齡上</text:span></text:p>
      <text:p text:style-name="P14"><text:span text:style-name="T1">士收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發明</meta:initial-creator>
    <meta:editing-cycles>9</meta:editing-cycles>
    <meta:print-date>2022-09-07T09:49:00.379000000</meta:print-date>
    <meta:creation-date>2013-08-28T05:10:00</meta:creation-date>
    <dc:date>2022-09-07T09:54:40.401000000</dc:date>
    <meta:editing-duration>PT2H24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337" meta:character-count="365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