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label_5f_c31"><text:span text:style-name="T1">災害防救體系關係圖說明</text:span></text:span></text:p>
      <text:p text:style-name="Standard"><text:span text:style-name="label_5f_c31"><text:span text:style-name="T1">中央災害防救會報（召集人：行政院長）共分為兩個層級，中央層級及地方層級，</text:span></text:span><text:span text:style-name="label_5f_c31"><text:span text:style-name="T4"> </text:span></text:span><text:span text:style-name="label_5f_c31"><text:span text:style-name="T1">中央單位包含內政部、經濟部、農委會、環保署、國科會及相關部會。地方層級則為直轄縣（市）及鄉（鎮市）災害防救會報及災害應變中心。</text:span></text:span></text:p>
      <text:p text:style-name="Standard"><text:span text:style-name="label_5f_c31"><text:span text:style-name="T1"/></text:span></text:p>
      <text:p text:style-name="Standard"><text:span text:style-name="label_5f_c3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label_5f_c31" style:display-name="label_c31" style:family="text" style:parent-style-name="預設段落字型">
      <style:text-properties fo:color="#ff0000" style:text-line-through-style="none" style:text-line-through-type="none" style:font-name="標楷體" fo:font-family="標楷體" style:font-family-generic="script" fo:font-size="16pt" style:text-underline-style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防救體系關係圖說明</dc:title>
    <meta:initial-creator>f4johnson</meta:initial-creator>
    <meta:creation-date>2011-06-29T00:52:00</meta:creation-date>
    <dc:creator>f4johnson</dc:creator>
    <dc:date>2011-06-29T01:01:00</dc:date>
    <meta:editing-cycles>1</meta:editing-cycles>
    <meta:editing-duration>PT9M</meta:editing-duration>
    <meta:document-statistic meta:table-count="0" meta:image-count="0" meta:object-count="0" meta:page-count="1" meta:paragraph-count="2" meta:word-count="110" meta:character-count="111" meta:non-whitespace-character-count="110"/>
    <meta:generator>LibreOffice/5.4.1.2$Windows_x86 LibreOffice_project/ea7cb86e6eeb2bf3a5af73a8f7777ac570321527</meta:generator>
  </office:meta>
</office:document-meta>
</file>