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20pt" style:font-size-asian="20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P25" style:parent-style-name="內文" style:family="paragraph">
      <style:text-properties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P29" style:parent-style-name="內文" style:family="paragraph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<text:s text:c="12"/></text:span><text:span text:style-name="T6">因</text:span><text:span text:style-name="T7"><text:s text:c="15"/></text:span><text:span text:style-name="T8">，</text:span><text:span text:style-name="T9">無法親赴貴部辦理退伍令遺失補發，</text:span><text:span text:style-name="T10">特</text:span><text:span text:style-name="T11">委託 <text:s/></text:span><text:span text:style-name="T12"><text:s text:c="4"/></text:span><text:span text:style-name="T13"><text:s text:c="2"/></text:span><text:span text:style-name="T14"><text:s text:c="5"/></text:span><text:span text:style-name="T15">先生（小姐）</text:span><text:span text:style-name="T16">（身分證字號： <text:s text:c="16"/>）</text:span><text:span text:style-name="T17">代為辦理申</text:span><text:span text:style-name="T18">請（領取）</text:span><text:span text:style-name="T19">，</text:span><text:span text:style-name="T20">特此證明</text:span><text:span text:style-name="T21">。</text:span></text:p>
      <text:p text:style-name="P22"/>
      <text:p text:style-name="P23"/>
      <text:p text:style-name="P24"/>
      <text:p text:style-name="P25">立書人：　　　　　　　　　　（蓋章）</text:p>
      <text:p text:style-name="P26"/>
      <text:p text:style-name="P27">地址：</text:p>
      <text:p text:style-name="P28"/>
      <text:p text:style-name="P29"/>
      <text:p text:style-name="P30">電話：</text:p>
      <text:p text:style-name="P31"/>
      <text:p text:style-name="P32"/>
      <text:p text:style-name="P33"><text:span text:style-name="T34">中華民國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Q3E0032</meta:initial-creator>
    <dc:creator>王惠珍</dc:creator>
    <meta:creation-date>2016-06-16T02:15:00Z</meta:creation-date>
    <dc:date>2016-06-16T02:15:00Z</dc:date>
    <meta:print-date>2016-06-16T02:15:00Z</meta:print-date>
    <meta:template xlink:href="Normal.dotm" xlink:type="simple"/>
    <meta:editing-cycles>2</meta:editing-cycles>
    <meta:editing-duration>PT0S</meta:editing-duration>
    <meta:user-defined meta:name="_EmailSubject">動管處網頁更新</meta:user-defined>
    <meta:user-defined meta:name="_AuthorEmail">f4johnson@mail.afrc.mil.tw</meta:user-defined>
    <meta:user-defined meta:name="_AuthorEmailDisplayName">胡智卿</meta:user-defined>
    <meta:user-defined meta:name="_ReviewingToolsShownOnce"/>
    <meta:document-statistic meta:page-count="1" meta:paragraph-count="1" meta:word-count="24" meta:character-count="164" meta:row-count="1" meta:non-whitespace-character-count="141"/>
  </office:meta>
</office:document-meta>
</file>