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02in"/>
    </style:style>
    <style:style style:name="TableColumn3" style:family="table-column">
      <style:table-column-properties style:column-width="1.4659in"/>
    </style:style>
    <style:style style:name="TableColumn4" style:family="table-column">
      <style:table-column-properties style:column-width="0.4159in"/>
    </style:style>
    <style:style style:name="TableColumn5" style:family="table-column">
      <style:table-column-properties style:column-width="0.9402in"/>
    </style:style>
    <style:style style:name="TableColumn6" style:family="table-column">
      <style:table-column-properties style:column-width="1.8819in"/>
    </style:style>
    <style:style style:name="Table1" style:family="table" style:master-page-name="MP0">
      <style:table-properties style:width="5.6444in" fo:margin-left="-0.0097in" table:align="left"/>
    </style:style>
    <style:style style:name="TableRow7" style:family="table-row">
      <style:table-row-properties style:min-row-height="0.8319in" fo:keep-together="always"/>
    </style:style>
    <style:style style:name="TableCell8" style:family="table-cell">
      <style:table-cell-properties fo:border-top="0.0416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fo:text-indent="1.1111in"/>
      <style:text-properties style:font-name-asian="標楷體" fo:font-size="16pt" style:font-size-asian="16pt"/>
    </style:style>
    <style:style style:name="TableCell11" style:family="table-cell">
      <style:table-cell-properties fo:border-top="0.0416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3" style:family="table-row">
      <style:table-row-properties style:min-row-height="0.5972in" fo:keep-together="always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2" style:family="table-row">
      <style:table-row-properties style:min-row-height="0.5972in" fo:keep-together="always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2" style:family="table-row">
      <style:table-row-properties style:min-row-height="0.5972in" fo:keep-together="always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1" style:family="table-row">
      <style:table-row-properties style:min-row-height="1.6388in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text-indent="2.2222in"/>
      <style:text-properties style:font-name-asian="標楷體" fo:font-size="16pt" style:font-size-asian="16pt"/>
    </style:style>
    <style:style style:name="TableRow48" style:family="table-row">
      <style:table-row-properties style:min-row-height="1.6388in" fo:keep-together="always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3" style:family="table-row">
      <style:table-row-properties style:min-row-height="1.6388in" fo:keep-together="always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9618in"/>
    </style:style>
    <style:style style:name="TableCell98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P101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 text:c="10"/>市<text:s text:c="5"/>鄉鎮</text:p>
            <text:p text:style-name="P10">縣<text:s text:c="5"/>市區</text:p>
          </table:table-cell>
          <table:covered-table-cell/>
          <table:table-cell table:style-name="TableCell11" table:number-columns-spanned="3">
            <text:p text:style-name="P12">後備軍人轉免役體格檢查申請表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國民身分證統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</text:p>
            <text:p text:style-name="P25">年月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軍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役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階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4">
            <text:p text:style-name="P45"/>
            <text:p text:style-name="P46"/>
            <text:p text:style-name="P47">電話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病傷狀況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繳附</text:p>
            <text:p text:style-name="P56">診斷證明</text:p>
          </table:table-cell>
          <table:table-cell table:style-name="TableCell57" table:number-columns-spanned="4">
            <text:p text:style-name="P58"><text:span text:style-name="T59">□傷殘通報（</text:span><text:span text:style-name="T60"><text:s text:c="2"/></text:span><text:span text:style-name="T61"><text:s text:c="21"/></text:span><text:span text:style-name="T62"><text:s/></text:span><text:span text:style-name="T63">等殘</text:span><text:span text:style-name="T64">）</text:span></text:p>
            <text:p text:style-name="P65"><text:span text:style-name="T66">□身心障礙手冊（等級</text:span><text:span text:style-name="T67"><text:s text:c="2"/></text:span><text:span text:style-name="T68"><text:s text:c="17"/></text:span><text:span text:style-name="T69"><text:s/></text:span><text:span text:style-name="T70">）</text:span></text:p>
            <text:p text:style-name="P71"><text:span text:style-name="T72">□役男徵兵檢（複）查醫院（</text:span><text:span text:style-name="T73"><text:s text:c="5"/></text:span><text:span text:style-name="T74"><text:s text:c="4"/></text:span><text:span text:style-name="T75"><text:s/></text:span><text:span text:style-name="T76">醫院</text:span><text:span text:style-name="T77">）</text:span></text:p>
            <text:p text:style-name="P78"><text:span text:style-name="T79">□國軍醫院（</text:span><text:span text:style-name="T80"><text:s text:c="9"/></text:span><text:span text:style-name="T81"><text:s text:c="6"/></text:span><text:span text:style-name="T82"><text:s text:c="2"/></text:span><text:span text:style-name="T83"><text:s text:c="6"/></text:span><text:span text:style-name="T84"><text:s/></text:span><text:span text:style-name="T85">醫院</text:span><text:span text:style-name="T86">）</text:span></text:p>
            <text:p text:style-name="P87"><text:span text:style-name="T88">□兵役用（甲種）診斷明書（</text:span><text:span text:style-name="T89"><text:s text:c="10"/></text:span><text:span text:style-name="T90">醫院</text:span><text:span text:style-name="T91">）□其他（</text:span><text:span text:style-name="T92"><text:s text:c="2"/></text:span><text:span text:style-name="T93"><text:s text:c="8"/></text:span><text:span text:style-name="T94"><text:s/></text:span><text:span text:style-name="T95"><text:s text:c="21"/></text:span><text:span text:style-name="T96">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 text:c="9"/>申請人：<text:s text:c="13"/>（蓋章）</text:p>
            <text:p text:style-name="P100"/>
            <text:p text:style-name="P101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     鄉鎮</dc:title>
    <meta:initial-creator>user</meta:initial-creator>
    <dc:creator>王惠珍</dc:creator>
    <meta:creation-date>2016-06-02T02:20:00Z</meta:creation-date>
    <dc:date>2016-06-02T02:20:00Z</dc:date>
    <meta:print-date>2012-05-04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