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2" style:family="table">
      <style:table-properties style:width="17.224cm" table:align="left" style:writing-mode="lr-tb"/>
    </style:style>
    <style:style style:name="表格12.A" style:family="table-column">
      <style:table-column-properties style:column-width="1.462cm"/>
    </style:style>
    <style:style style:name="表格12.B" style:family="table-column">
      <style:table-column-properties style:column-width="1.395cm"/>
    </style:style>
    <style:style style:name="表格12.C" style:family="table-column">
      <style:table-column-properties style:column-width="1.617cm"/>
    </style:style>
    <style:style style:name="表格12.D" style:family="table-column">
      <style:table-column-properties style:column-width="1.24cm"/>
    </style:style>
    <style:style style:name="表格12.E" style:family="table-column">
      <style:table-column-properties style:column-width="2.252cm"/>
    </style:style>
    <style:style style:name="表格12.F" style:family="table-column">
      <style:table-column-properties style:column-width="0.605cm"/>
    </style:style>
    <style:style style:name="表格12.G" style:family="table-column">
      <style:table-column-properties style:column-width="2.096cm"/>
    </style:style>
    <style:style style:name="表格12.H" style:family="table-column">
      <style:table-column-properties style:column-width="0.762cm"/>
    </style:style>
    <style:style style:name="表格12.I" style:family="table-column">
      <style:table-column-properties style:column-width="1.939cm"/>
    </style:style>
    <style:style style:name="表格12.J" style:family="table-column">
      <style:table-column-properties style:column-width="0.949cm"/>
    </style:style>
    <style:style style:name="表格12.K" style:family="table-column">
      <style:table-column-properties style:column-width="1.753cm"/>
    </style:style>
    <style:style style:name="表格12.L" style:family="table-column">
      <style:table-column-properties style:column-width="1.154cm"/>
    </style:style>
    <style:style style:name="表格12.1" style:family="table-row">
      <style:table-row-properties style:min-row-height="0.92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2.2" style:family="table-row">
      <style:table-row-properties style:min-row-height="2.455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L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2.3" style:family="table-row">
      <style:table-row-properties style:min-row-height="2.004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L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2.A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2.L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letter-kerning="true" style:font-name-asian="標楷體1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8pt" style:font-name-asian="標楷體1" style:font-size-asian="18pt" style:font-size-complex="18pt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1" style:font-size-asian="16pt"/>
    </style:style>
    <style:style style:name="P12" style:family="paragraph" style:parent-style-name="Standard">
      <style:paragraph-properties style:snap-to-layout-grid="false"/>
      <style:text-properties fo:font-size="16pt" style:font-name-asian="標楷體1" style:font-size-asian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master-page-name="Standard">
      <style:paragraph-properties style:page-number="auto" style:snap-to-layout-grid="false"/>
    </style:style>
    <style:style style:name="P19" style:family="paragraph" style:parent-style-name="Standard">
      <style:paragraph-properties fo:line-height="0.423cm"/>
      <style:text-properties style:font-name="標楷體1" fo:font-size="10pt" fo:language="zh" fo:country="TW" style:letter-kerning="true" style:font-name-asian="標楷體1" style:font-size-asian="10pt" style:font-name-complex="標楷體1" style:font-size-complex="10pt"/>
    </style:style>
    <style:style style:name="T1" style:family="text">
      <style:text-properties style:font-name="標楷體1" fo:language="zh" fo:country="TW" fo:background-color="#d8d8d8" loext:char-shading-value="0" style:font-name-asian="標楷體1" style:language-asian="zh" style:country-asian="TW"/>
    </style:style>
    <style:style style:name="T2" style:family="text">
      <style:text-properties style:font-name="標楷體1" fo:language="zh" fo:country="TW" fo:background-color="#d8d8d8" loext:char-shading-value="0" style:font-name-asian="標楷體1" style:language-asian="zh" style:country-asian="TW" style:font-name-complex="標楷體1"/>
    </style:style>
    <style:style style:name="T3" style:family="text">
      <style:text-properties style:font-name-asian="標楷體1"/>
    </style:style>
    <style:style style:name="T4" style:family="text">
      <style:text-properties style:font-name-complex="標楷體1"/>
    </style:style>
    <style:style style:name="T5" style:family="text">
      <style:text-properties fo:language="zh" fo:country="TW" style:font-name-asian="標楷體1" style:language-asian="zh" style:country-asian="TW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table:number-columns-spanned="10" office:value-type="string">
            <text:p text:style-name="P3"><text:span text:style-name="T4">(</text:span>機關全稱)　 <text:s/>年度逐次召集</text:p>
            <text:p text:style-name="P3">第 <text:s/>款延長時效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" table:number-columns-spanned="2" office:value-type="string">
            <text:p text:style-name="P15">□延長時效</text:p>
            <text:p text:style-name="P15">□複核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4">逐次召集序號</text:p>
          </table:table-cell>
          <table:table-cell table:style-name="表格12.B2" table:number-columns-spanned="2" office:value-type="string">
            <text:p text:style-name="P14">身分證字號</text:p>
            <text:p text:style-name="P14">出生日期</text:p>
            <text:p text:style-name="P14">姓名</text:p>
            <text:p text:style-name="P14">階級</text:p>
          </table:table-cell>
          <table:covered-table-cell/>
          <table:table-cell table:style-name="表格12.B2" table:number-columns-spanned="2" office:value-type="string">
            <text:p text:style-name="P4">戶籍地址</text:p>
            <text:p text:style-name="P10"><text:span text:style-name="T3">（填至</text:span><text:span text:style-name="T5">鄉鎮市區</text:span><text:span text:style-name="T3">）</text:span></text:p>
          </table:table-cell>
          <table:covered-table-cell/>
          <table:table-cell table:style-name="表格12.B2" table:number-columns-spanned="2" office:value-type="string">
            <text:p text:style-name="P14">原核准</text:p>
            <text:p text:style-name="P14">單位職稱</text:p>
          </table:table-cell>
          <table:covered-table-cell/>
          <table:table-cell table:style-name="表格12.B2" table:number-columns-spanned="2" office:value-type="string">
            <text:p text:style-name="P14">現任單位</text:p>
            <text:p text:style-name="P14">職稱</text:p>
          </table:table-cell>
          <table:covered-table-cell/>
          <table:table-cell table:style-name="表格12.B2" table:number-columns-spanned="2" office:value-type="string">
            <text:p text:style-name="P14">縣市後備</text:p>
            <text:p text:style-name="P14">指揮部</text:p>
            <text:p text:style-name="P14">審核情形</text:p>
          </table:table-cell>
          <table:covered-table-cell/>
          <table:table-cell table:style-name="表格12.L2" office:value-type="string">
            <text:p text:style-name="P14">備考</text:p>
          </table:table-cell>
        </table:table-row>
        <table:table-row table:style-name="表格12.3">
          <table:table-cell table:style-name="表格12.A3" office:value-type="string">
            <text:p text:style-name="P16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2" table:number-columns-spanned="2" office:value-type="string">
            <text:p text:style-name="P11"/>
          </table:table-cell>
          <table:covered-table-cell/>
          <table:table-cell table:style-name="表格12.B3" table:number-columns-spanned="2" office:value-type="string">
            <text:p text:style-name="P12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3" office:value-type="string">
            <text:p text:style-name="P17"/>
          </table:table-cell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B3" table:number-columns-spanned="2" office:value-type="string">
            <text:p text:style-name="P17"/>
          </table:table-cell>
          <table:covered-table-cell/>
          <table:table-cell table:style-name="表格12.L3" office:value-type="string">
            <text:p text:style-name="P17"/>
          </table:table-cell>
        </table:table-row>
        <table:table-row table:style-name="表格12.3">
          <table:table-cell table:style-name="表格12.A9" office:value-type="string">
            <text:p text:style-name="P17"/>
          </table:table-cell>
          <table:table-cell table:style-name="表格12.B9" table:number-columns-spanned="2" office:value-type="string">
            <text:p text:style-name="P17"/>
          </table:table-cell>
          <table:covered-table-cell/>
          <table:table-cell table:style-name="表格12.B9" table:number-columns-spanned="2" office:value-type="string">
            <text:p text:style-name="P17"/>
          </table:table-cell>
          <table:covered-table-cell/>
          <table:table-cell table:style-name="表格12.B9" table:number-columns-spanned="2" office:value-type="string">
            <text:p text:style-name="P17"/>
          </table:table-cell>
          <table:covered-table-cell/>
          <table:table-cell table:style-name="表格12.B9" table:number-columns-spanned="2" office:value-type="string">
            <text:p text:style-name="P17"/>
          </table:table-cell>
          <table:covered-table-cell/>
          <table:table-cell table:style-name="表格12.B9" table:number-columns-spanned="2" office:value-type="string">
            <text:p text:style-name="P17"/>
          </table:table-cell>
          <table:covered-table-cell/>
          <table:table-cell table:style-name="表格12.L9" office:value-type="string">
            <text:p text:style-name="P17"/>
          </table:table-cell>
        </table:table-row>
        <table:table-row table:style-name="表格12.3">
          <table:table-cell table:style-name="表格12.A10" table:number-columns-spanned="2" office:value-type="string">
            <text:p text:style-name="P9">申請單位</text:p>
            <text:p text:style-name="P9">承辦人職名章</text:p>
            <text:p text:style-name="P9">電話：</text:p>
          </table:table-cell>
          <table:covered-table-cell/>
          <table:table-cell table:style-name="表格12.A10" table:number-columns-spanned="2" office:value-type="string">
            <text:p text:style-name="P13"><text:span text:style-name="T2">(</text:span><text:span text:style-name="T1">每1頁均須註記顯示)</text:span></text:p>
          </table:table-cell>
          <table:covered-table-cell/>
          <table:table-cell table:style-name="表格12.A10" table:number-columns-spanned="2" office:value-type="string">
            <text:p text:style-name="P8">承辦人職名章電話：</text:p>
            <text:p text:style-name="P8">（上級人事權責主管單位，</text:p>
            <text:p text:style-name="P8">如無者免蓋）</text:p>
          </table:table-cell>
          <table:covered-table-cell/>
          <table:table-cell table:style-name="表格12.A10" table:number-columns-spanned="2" office:value-type="string">
            <text:p text:style-name="P7"/>
          </table:table-cell>
          <table:covered-table-cell/>
          <table:table-cell table:style-name="表格12.A10" table:number-columns-spanned="2" office:value-type="string">
            <text:p text:style-name="P6">○○縣(市)</text:p>
            <text:p text:style-name="P5">後備指揮部</text:p>
            <text:p text:style-name="P5">核定章</text:p>
          </table:table-cell>
          <table:covered-table-cell/>
          <table:table-cell table:style-name="表格12.A10" table:number-columns-spanned="2" office:value-type="string">
            <text:p text:style-name="P7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9">（有關單位處理申請人相關資料文件時，應遵守個人資料保護法相關規範，嚴密注意資料運用安全，避免肇生洩漏【遺失】個資等違法情事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1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1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4:05:09.973000000</dc:date>
    <meta:print-date>2019-03-12T12:16:00</meta:print-date>
    <meta:editing-cycles>27</meta:editing-cycles>
    <meta:editing-duration>PT5H16M50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212" meta:character-count="218" meta:non-whitespace-character-count="213"/>
  </office:meta>
</office:document-meta>
</file>