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justify" fo:margin-top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安葬(厝)申請委託書</text:p>
      <text:p text:style-name="P2">本人　　　　　　為辦理　　　　　　先生/女士申請新北市汐止區國軍示範公墓/忠靈殿安葬（厝）事宜，因要務在身無法親自前往辦理，一切申請事宜授權由受託人辦理，日後不得異議，特立此書並檢附委託人及受託人之私章與身分證影本以玆證明。</text:p>
      <text:p text:style-name="P3"/>
      <text:p text:style-name="P4">委託人：簽<text:s text:c="2"/>名<text:s text:c="2"/>蓋<text:s text:c="2"/>章：</text:p>
      <text:p text:style-name="P5"><text:s text:c="8"/>身分證統一編號：</text:p>
      <text:p text:style-name="P6"><text:s text:c="8"/>電<text:s text:c="10"/>話：</text:p>
      <text:p text:style-name="P7"><text:s text:c="8"/>地<text:s text:c="10"/>址：</text:p>
      <text:p text:style-name="P8"/>
      <text:p text:style-name="P9">受託人：簽<text:s text:c="2"/>名<text:s text:c="2"/>蓋<text:s text:c="2"/>章：</text:p>
      <text:p text:style-name="P10"><text:s text:c="8"/>身分證統一編號：</text:p>
      <text:p text:style-name="P11"><text:s text:c="8"/>電 <text:s text:c="9"/>話：</text:p>
      <text:p text:style-name="P12"><text:s text:c="8"/>地<text:s text:c="10"/>址：</text:p>
      <text:p text:style-name="P13"/>
      <text:p text:style-name="P14"/>
      <text:p text:style-name="P15"><text:span text:style-name="T16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結 書</dc:title>
    <meta:initial-creator>pc</meta:initial-creator>
    <dc:creator>USER</dc:creator>
    <meta:creation-date>2016-06-19T07:31:00Z</meta:creation-date>
    <dc:date>2016-06-19T07:31:00Z</dc:date>
    <meta:print-date>2016-06-19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