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6118in"/>
    </style:style>
    <style:style style:name="TableColumn6" style:family="table-column">
      <style:table-column-properties style:column-width="0.3354in"/>
    </style:style>
    <style:style style:name="TableColumn7" style:family="table-column">
      <style:table-column-properties style:column-width="0.6034in"/>
    </style:style>
    <style:style style:name="TableColumn8" style:family="table-column">
      <style:table-column-properties style:column-width="0.1409in"/>
    </style:style>
    <style:style style:name="TableColumn9" style:family="table-column">
      <style:table-column-properties style:column-width="0.5166in"/>
    </style:style>
    <style:style style:name="TableColumn10" style:family="table-column">
      <style:table-column-properties style:column-width="0.1083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52in"/>
    </style:style>
    <style:style style:name="TableColumn13" style:family="table-column">
      <style:table-column-properties style:column-width="0.2229in"/>
    </style:style>
    <style:style style:name="TableColumn14" style:family="table-column">
      <style:table-column-properties style:column-width="0.2819in"/>
    </style:style>
    <style:style style:name="TableColumn15" style:family="table-column">
      <style:table-column-properties style:column-width="0.3472in"/>
    </style:style>
    <style:style style:name="TableColumn16" style:family="table-column">
      <style:table-column-properties style:column-width="0.1291in"/>
    </style:style>
    <style:style style:name="TableColumn17" style:family="table-column">
      <style:table-column-properties style:column-width="0.7444in"/>
    </style:style>
    <style:style style:name="TableColumn18" style:family="table-column">
      <style:table-column-properties style:column-width="0.2437in"/>
    </style:style>
    <style:style style:name="TableColumn19" style:family="table-column">
      <style:table-column-properties style:column-width="0.152in"/>
    </style:style>
    <style:style style:name="TableColumn20" style:family="table-column">
      <style:table-column-properties style:column-width="0.4958in"/>
    </style:style>
    <style:style style:name="TableColumn21" style:family="table-column">
      <style:table-column-properties style:column-width="0.1375in"/>
    </style:style>
    <style:style style:name="TableColumn22" style:family="table-column">
      <style:table-column-properties style:column-width="1.1194in"/>
    </style:style>
    <style:style style:name="Table4" style:family="table">
      <style:table-properties style:width="6.843in" fo:margin-left="0in" table:align="lef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38" style:family="table-row">
      <style:table-row-properties style:min-row-height="0.3541in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Row49" style:family="table-row">
      <style:table-row-properties style:min-row-height="0.3541in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Row57" style:family="table-row">
      <style:table-row-properties style:min-row-height="0.3541in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letter-spacing="-0.0069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fo:letter-spacing="-0.006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666in"/>
      <style:text-properties style:font-name="標楷體" style:font-name-asian="標楷體" fo:letter-spacing="-0.0125in" style:text-scale="90%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letter-spacing="-0.0125in" style:text-scale="90%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letter-spacing="-0.0208in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Row84" style:family="table-row">
      <style:table-row-properties style:min-row-height="0.3937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left="0in" fo:margin-right="-0.0333in" fo:text-indent="-0.0486in">
        <style:tab-stops/>
      </style:paragraph-properties>
      <style:text-properties style:font-name="標楷體" style:font-name-asian="標楷體" fo:letter-spacing="-0.0138in" style:text-scale="90%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letter-spacing="-0.0208in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937in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letter-spacing="-0.0208in" style:text-scale="80%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Row121" style:family="table-row">
      <style:table-row-properties style:min-row-height="0.7875in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Row140" style:family="table-row">
      <style:table-row-properties style:min-row-height="0.3541in" fo:keep-together="always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5118in" fo:keep-together="always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Row189" style:family="table-row">
      <style:table-row-properties style:min-row-height="0.5118in" fo:keep-together="always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3541in" fo:keep-together="always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1.7881in" fo:keep-together="always"/>
    </style:style>
    <style:style style:name="TableCell20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　　　</text:span><text:span text:style-name="T3">（　全　　銜　）　　　　（函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事由</text:p>
          </table:table-cell>
          <table:table-cell table:style-name="TableCell26" table:number-columns-spanned="4">
            <text:p text:style-name="P27">傷亡(失蹤)報告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受文者</text:p>
          </table:table-cell>
          <table:covered-table-cell/>
          <table:covered-table-cell/>
          <table:table-cell table:style-name="TableCell30" table:number-columns-spanned="7">
            <text:p text:style-name="P31">國防部後備指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副本</text:p>
            <text:p text:style-name="P34">單位</text:p>
          </table:table-cell>
          <table:covered-table-cell/>
          <table:table-cell table:style-name="TableCell35">
            <text:p text:style-name="P36">(含原屬單位</text:p>
            <text:p text:style-name="P37">不發當事人)</text:p>
          </table:table-cell>
        </table:table-row>
        <table:table-row table:style-name="TableRow38">
          <table:table-cell table:style-name="TableCell39" table:number-rows-spanned="3">
            <text:p text:style-name="P40">發文者</text:p>
          </table:table-cell>
          <table:table-cell table:style-name="TableCell41" table:number-columns-spanned="4" table:number-rows-spanned="3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 table:number-rows-spanned="3">
            <text:p text:style-name="P44">發文</text:p>
          </table:table-cell>
          <table:covered-table-cell/>
          <table:covered-table-cell/>
          <table:table-cell table:style-name="TableCell45" table:number-columns-spanned="2">
            <text:p text:style-name="P46">日期</text:p>
          </table:table-cell>
          <table:covered-table-cell/>
          <table:table-cell table:style-name="TableCell47" table:number-columns-spanned="8">
            <text:p text:style-name="P48">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2">
            <text:p text:style-name="P54">字號</text:p>
          </table:table-cell>
          <table:covered-table-cell/>
          <table:table-cell table:style-name="TableCell55" table:number-columns-spanned="8">
            <text:p text:style-name="P56">　　　　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2">
            <text:p text:style-name="P62">駐地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傷亡</text:p>
            <text:p text:style-name="P68">(失蹤)</text:p>
            <text:p text:style-name="P69"><text:span text:style-name="T70">區分</text:span></text:p>
          </table:table-cell>
          <table:table-cell table:style-name="TableCell71" table:number-columns-spanned="2">
            <text:p text:style-name="P72">國民身分證</text:p>
            <text:p text:style-name="P73">統一編號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入營日期</text:p>
          </table:table-cell>
          <table:covered-table-cell/>
          <table:covered-table-cell/>
          <table:table-cell table:style-name="TableCell78" table:number-columns-spanned="3">
            <text:p text:style-name="P79">　年月日</text:p>
          </table:table-cell>
          <table:covered-table-cell/>
          <table:covered-table-cell/>
          <table:table-cell table:style-name="TableCell80" table:number-columns-spanned="2">
            <text:p text:style-name="P81">出生日</text:p>
          </table:table-cell>
          <table:covered-table-cell/>
          <table:table-cell table:style-name="TableCell82" table:number-columns-spanned="2">
            <text:p text:style-name="P83">　年月日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軍種階級俸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起役日期</text:p>
          </table:table-cell>
          <table:covered-table-cell/>
          <table:covered-table-cell/>
          <table:table-cell table:style-name="TableCell92" table:number-columns-spanned="3">
            <text:p text:style-name="P93">　年月日</text:p>
          </table:table-cell>
          <table:covered-table-cell/>
          <table:covered-table-cell/>
          <table:table-cell table:style-name="TableCell94" table:number-columns-spanned="2">
            <text:p text:style-name="P95">出生地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任官日期</text:p>
          </table:table-cell>
          <table:covered-table-cell/>
          <table:covered-table-cell/>
          <table:table-cell table:style-name="TableCell106" table:number-columns-spanned="3">
            <text:p text:style-name="P107">　年月日</text:p>
          </table:table-cell>
          <table:covered-table-cell/>
          <table:covered-table-cell/>
          <table:table-cell table:style-name="TableCell108" table:number-columns-spanned="2">
            <text:p text:style-name="P109">服役年資</text:p>
          </table:table-cell>
          <table:covered-table-cell/>
          <table:table-cell table:style-name="TableCell110" table:number-columns-spanned="2">
            <text:p text:style-name="P111">年　　月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原屬單位</text:p>
          </table:table-cell>
          <table:covered-table-cell/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梯次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原因</text:p>
          </table:table-cell>
          <table:covered-table-cell/>
          <table:table-cell table:style-name="TableCell124" table:number-columns-spanned="1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時間</text:p>
          </table:table-cell>
          <table:covered-table-cell/>
          <table:table-cell table:style-name="TableCell129" table:number-columns-spanned="16">
            <text:p text:style-name="P130">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地點</text:p>
          </table:table-cell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接到所屬報告日期</text:p>
          </table:table-cell>
          <table:covered-table-cell/>
          <table:covered-table-cell/>
          <table:table-cell table:style-name="TableCell138" table:number-columns-spanned="6">
            <text:p text:style-name="P139">　年　月　日　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4">
            <text:p text:style-name="P142">直系親屬</text:p>
            <text:p text:style-name="P143">及配偶</text:p>
          </table:table-cell>
          <table:covered-table-cell/>
          <table:table-cell table:style-name="TableCell144" table:number-columns-spanned="2">
            <text:p text:style-name="P145">關係</text:p>
          </table:table-cell>
          <table:covered-table-cell/>
          <table:table-cell table:style-name="TableCell146" table:number-columns-spanned="8">
            <text:p text:style-name="P147">姓　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關係</text:p>
          </table:table-cell>
          <table:table-cell table:style-name="TableCell150" table:number-columns-spanned="5">
            <text:p text:style-name="P151">姓　　　　名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戶籍地址</text:p>
          </table:table-cell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蓋　印　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通訊地址</text:p>
          </table:table-cell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 table:number-rows-spanned="3">
            <text:p text:style-name="P195">（主官職銜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電話</text:p>
          </table:table-cell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退撫基金繳　　交</text:p>
            <text:p text:style-name="P205">起訖日期</text:p>
          </table:table-cell>
          <table:covered-table-cell/>
          <table:table-cell table:style-name="TableCell206" table:number-columns-spanned="4">
            <text:p text:style-name="P207">　年　月　日</text:p>
            <text:p text:style-name="P208"/>
            <text:p text:style-name="P209">至</text:p>
            <text:p text:style-name="P210"/>
            <text:p text:style-name="P211">　年　月　日</text:p>
          </table:table-cell>
          <table:covered-table-cell/>
          <table:covered-table-cell/>
          <table:covered-table-cell/>
          <table:table-cell table:style-name="TableCell212">
            <text:p text:style-name="P213">附記</text:p>
          </table:table-cell>
          <table:table-cell table:style-name="TableCell214" table:number-columns-spanned="5">
            <text:p text:style-name="內文"><text:span text:style-name="T215">服役年資計算需含併計軍校或義務役年資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承辦人：　　　　　　　　　　　　　　　　　　　　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　　　（　全　　銜　）　　　　（函）</dc:title>
    <meta:initial-creator>Your User Name</meta:initial-creator>
    <dc:creator>郭一秀</dc:creator>
    <meta:creation-date>2016-05-30T08:49:00Z</meta:creation-date>
    <dc:date>2016-05-30T08:49:00Z</dc:date>
    <meta:print-date>2016-05-11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