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0.4868in" style:use-optimal-column-width="false"/>
    </style:style>
    <style:style style:name="TableColumn16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6.6666in" style:rel-width="97.42%" fo:margin-left="0.075in" table:align="left"/>
    </style:style>
    <style:style style:name="TableRow17" style:family="table-row">
      <style:table-row-properties style:min-row-height="0.617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star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0" style:family="table-row">
      <style:table-row-properties style:min-row-height="0.5513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361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 style:text-scale="90%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1" style:family="table-row">
      <style:table-row-properties style:min-row-height="0.0138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73" style:family="table-row">
      <style:table-row-properties style:min-row-height="0.6694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96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58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51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18" style:family="table-row">
      <style:table-row-properties style:min-row-height="0.5513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361in"/>
    </style:style>
    <style:style style:name="T12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style:text-scale="90%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30" style:family="table-row">
      <style:table-row-properties style:min-row-height="0.0138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TableCell1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5pt" style:font-size-asian="5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2" style:family="table-row">
      <style:table-row-properties style:min-row-height="0.6694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96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in" style:use-optimal-row-height="false" fo:keep-together="always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6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size-complex="16pt"/>
    </style:style>
    <style:style style:name="T283" style:parent-style-name="預設段落字型" style:family="text">
      <style:text-properties style:font-name="標楷體" style:font-name-asian="標楷體" style:font-size-complex="16pt"/>
    </style:style>
    <style:style style:name="T284" style:parent-style-name="預設段落字型" style:family="text">
      <style:text-properties style:font-name="標楷體" style:font-name-asian="標楷體" style:font-size-complex="16pt"/>
    </style:style>
    <style:style style:name="P285" style:parent-style-name="內文" style:family="paragraph">
      <style:text-properties text:display="none" fo:font-size="14pt" style:font-size-asian="14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TableColumn289" style:family="table-column">
      <style:table-column-properties style:column-width="3.3819in"/>
    </style:style>
    <style:style style:name="TableColumn290" style:family="table-column">
      <style:table-column-properties style:column-width="3.3118in"/>
    </style:style>
    <style:style style:name="Table288" style:family="table">
      <style:table-properties style:width="6.6937in" style:rel-width="97.82%" fo:margin-left="0.075in" table:align="lef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/>
    </style:style>
    <style:style style:name="TableColumn309" style:family="table-column">
      <style:table-column-properties style:column-width="0.2819in"/>
    </style:style>
    <style:style style:name="TableColumn310" style:family="table-column">
      <style:table-column-properties style:column-width="0.2819in"/>
    </style:style>
    <style:style style:name="TableColumn311" style:family="table-column">
      <style:table-column-properties style:column-width="0.2805in"/>
    </style:style>
    <style:style style:name="TableColumn312" style:family="table-column">
      <style:table-column-properties style:column-width="0.2034in"/>
    </style:style>
    <style:style style:name="TableColumn313" style:family="table-column">
      <style:table-column-properties style:column-width="0.0777in"/>
    </style:style>
    <style:style style:name="TableColumn314" style:family="table-column">
      <style:table-column-properties style:column-width="0.2812in"/>
    </style:style>
    <style:style style:name="TableColumn315" style:family="table-column">
      <style:table-column-properties style:column-width="0.2798in"/>
    </style:style>
    <style:style style:name="TableColumn316" style:family="table-column">
      <style:table-column-properties style:column-width="0.2812in"/>
    </style:style>
    <style:style style:name="TableColumn317" style:family="table-column">
      <style:table-column-properties style:column-width="0.3027in"/>
    </style:style>
    <style:style style:name="TableColumn318" style:family="table-column">
      <style:table-column-properties style:column-width="1.1097in"/>
    </style:style>
    <style:style style:name="TableColumn319" style:family="table-column">
      <style:table-column-properties style:column-width="1.1347in"/>
    </style:style>
    <style:style style:name="TableColumn320" style:family="table-column">
      <style:table-column-properties style:column-width="0.2798in"/>
    </style:style>
    <style:style style:name="TableColumn321" style:family="table-column">
      <style:table-column-properties style:column-width="0.2812in"/>
    </style:style>
    <style:style style:name="TableColumn322" style:family="table-column">
      <style:table-column-properties style:column-width="0.2798in"/>
    </style:style>
    <style:style style:name="TableColumn323" style:family="table-column">
      <style:table-column-properties style:column-width="0.2381in"/>
    </style:style>
    <style:style style:name="TableColumn324" style:family="table-column">
      <style:table-column-properties style:column-width="0.043in"/>
    </style:style>
    <style:style style:name="TableColumn325" style:family="table-column">
      <style:table-column-properties style:column-width="0.2812in"/>
    </style:style>
    <style:style style:name="TableColumn326" style:family="table-column">
      <style:table-column-properties style:column-width="0.2798in"/>
    </style:style>
    <style:style style:name="TableColumn327" style:family="table-column">
      <style:table-column-properties style:column-width="0.2812in"/>
    </style:style>
    <style:style style:name="TableColumn328" style:family="table-column">
      <style:table-column-properties style:column-width="0.252in"/>
    </style:style>
    <style:style style:name="Table308" style:family="table">
      <style:table-properties style:width="6.7319in" style:rel-width="100%" fo:margin-left="0in" table:align="left"/>
    </style:style>
    <style:style style:name="TableRow329" style:family="table-row">
      <style:table-row-properties style:min-row-height="0.5118in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35" style:family="table-row">
      <style:table-row-properties style:min-row-height="0.5118in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342" style:family="table-row">
      <style:table-row-properties style:min-row-height="0.5902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2.7562in"/>
    </style:style>
    <style:style style:name="TableCell3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justify" fo:margin-left="0.4645in" fo:text-indent="-0.464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333in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2.6375in" fo:keep-together="always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軍</text:span><text:span text:style-name="T21">□傷 殘 官 兵□死亡官兵遺族</text:span><text:span text:style-name="T22">請領撫卹金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當事人姓名</text:p>
          </table:table-cell>
          <table:covered-table-cell/>
          <table:covered-table-cell/>
          <table:table-cell table:style-name="TableCell26" table:number-columns-spanned="1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>受益人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電話</text:p>
          </table:table-cell>
          <table:table-cell table:style-name="TableCell37" table:number-columns-spanned="2">
            <text:p text:style-name="P38">(公)</text:p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國民身分證</text:p>
            <text:p text:style-name="P44">統一編號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(宅)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 table:number-rows-spanned="3">
            <text:p text:style-name="P54">印鑑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 table:number-rows-spanned="3">
            <text:p text:style-name="P71">(手機)</text:p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9">
            <text:p text:style-name="P96"><text:span text:style-name="T97">(請此蓋三個相同印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監護人</text:p>
          </table:table-cell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5">
            <text:p text:style-name="P114">電話</text:p>
          </table:table-cell>
          <table:table-cell table:style-name="TableCell115" table:number-columns-spanned="2">
            <text:p text:style-name="P116">(公)</text:p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國民身分證</text:span></text:p>
            <text:p text:style-name="P123">統一編號</text:p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(宅)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 table:number-rows-spanned="3">
            <text:p text:style-name="P133">印鑑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 table:number-rows-spanned="3">
            <text:p text:style-name="P150">(手機)</text:p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9">
            <text:p text:style-name="P175"><text:span text:style-name="T176">(請此蓋三個相同印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rows-spanned="8">
            <text:p text:style-name="P181">遺族(傷殘人員免填)</text:p>
          </table:table-cell>
          <table:table-cell table:style-name="TableCell182">
            <text:p text:style-name="P183">稱謂</text:p>
          </table:table-cell>
          <table:table-cell table:style-name="TableCell184" table:number-columns-spanned="4">
            <text:p text:style-name="P185">姓名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國民</text:span><text:span text:style-name="T189">身分證統一編號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出生年月日</text:p>
          </table:table-cell>
          <table:covered-table-cell/>
          <table:covered-table-cell/>
          <table:covered-table-cell/>
          <table:table-cell table:style-name="TableCell192">
            <text:p text:style-name="P193">備考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5">
            <text:p text:style-name="P280">一、受益人如未滿20歲或受禁治產者，應設置監護人必須能實際照顧受益人生活者，已滿20歲者監護人欄免寫。</text:p>
            <text:p text:style-name="P281"><text:span text:style-name="T282">二</text:span><text:span text:style-name="T283"><draw:frame draw:z-index="251657728" draw:id="id0" draw:style-name="a0" draw:name="Text Box 23" text:anchor-type="paragraph" svg:x="-1.42361in" svg:y="2.02569in" svg:width="0.38889in" svg:height="1.0375in" style:rel-width="scale" style:rel-height="scale"><draw:text-box><text:p text:style-name="內文">十七</text:p></draw:text-box><svg:title/><svg:desc/></draw:frame></text:span><text:span text:style-name="T284">、故者如領有傷殘撫卹令應一併送繳辦理註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（請單面列印）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soft-page-break/>
            <text:p text:style-name="P293">首次核卹請填註欲領款之指定郵局</text:p>
          </table:table-cell>
          <table:covered-table-cell/>
        </table:table-row>
        <table:table-row table:style-name="TableRow294">
          <table:table-cell table:style-name="TableCell295">
            <text:p text:style-name="P296">指定付款郵局局號</text:p>
          </table:table-cell>
          <table:table-cell table:style-name="TableCell297">
            <text:p text:style-name="P298">指定付款郵局局名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首次領款以發放現金為主，請填註單位駐地或住家附近之郵局。</text:p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0">
            <text:p text:style-name="P331"><text:span text:style-name="T332">年撫金受益人</text:span><text:span text:style-name="T333">之</text:span><text:span text:style-name="T334">郵金儲金簿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立帳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局　　名</text:p>
          </table:table-cell>
          <table:covered-table-cell/>
          <table:table-cell table:style-name="TableCell340" table:number-columns-spanned="9">
            <text:p text:style-name="P341">帳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－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0">
            <text:p text:style-name="P379">郵局儲金簿封面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11">
            <text:p text:style-name="P384">一、年撫金於每年一月份發給，受益人須攜帶撫卹令、身分證、儲金簿、印鑑章等，赴就近郵局辦理驗證後領款。</text:p>
            <text:p text:style-name="P385"><text:span text:style-name="T386">二、作戰、因公重(輕)度機能障礙及因病三等殘僅發給乙次撫卹金</text:span><text:span text:style-name="T387">，</text:span><text:span text:style-name="T388">不發年撫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0">
            <text:p text:style-name="P393"><text:span text:style-name="T394">國民</text:span><text:span text:style-name="T395">身分證正</text:span><text:span text:style-name="T396">、</text:span><text:span text:style-name="T397">反面影本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3">（請單面列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Your User Name</meta:initial-creator>
    <dc:creator>郭一秀</dc:creator>
    <meta:creation-date>2016-05-30T08:51:00Z</meta:creation-date>
    <dc:date>2016-05-30T08:51:00Z</dc:date>
    <meta:print-date>2016-05-11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