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5cm" fo:margin-left="0cm" fo:margin-top="0cm" fo:margin-bottom="0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6" style:family="table-row">
      <style:table-row-properties style:min-row-height="1.199cm" fo:keep-together="always"/>
    </style:style>
    <style:style style:name="表格1.15" style:family="table-row">
      <style:table-row-properties style:min-row-height="7.42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 style:language-asian="zh" style:country-asian="HK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7.235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7.303cm" fo:margin-right="0cm" fo:line-height="0.564cm" fo:text-indent="0cm" style:auto-text-indent="false"/>
    </style:style>
    <style:style style:name="P8" style:family="paragraph" style:parent-style-name="Standard">
      <style:paragraph-properties fo:margin-left="7.303cm" fo:margin-right="0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language-asian="zh" style:country-asian="HK" style:font-size-complex="14pt"/>
    </style:style>
    <style:style style:name="T3" style:family="text">
      <style:text-properties fo:font-size="20pt" fo:font-weight="bold" style:font-name-asian="標楷體1" style:font-size-asian="20pt" style:language-asian="zh" style:country-asian="HK" style:font-weight-asian="bold" style:font-size-complex="24pt"/>
    </style:style>
    <style:style style:name="T4" style:family="text">
      <style:text-properties fo:font-size="20pt" fo:font-weight="bold" style:font-name-asian="標楷體1" style:font-size-asian="20pt" style:font-weight-asian="bold" style:font-size-complex="24pt"/>
    </style:style>
    <style:style style:name="T5" style:family="text">
      <style:text-properties fo:font-size="16pt" style:font-name-asian="標楷體1" style:font-size-asian="16pt" style:language-asian="zh" style:country-asian="HK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fo:letter-spacing="-0.035cm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1.03cm" fo:padding-top="1.03cm" fo:padding-bottom="1.03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</text:span><text:span text:style-name="T2">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1"><text:bookmark-start text:name="_GoBack"/><text:span text:style-name="T3">國軍</text:span><text:span text:style-name="T4">官兵死亡請領勳獎</text:span><text:span text:style-name="T3">章</text:span><text:span text:style-name="T4">增發一次卹金申請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5"><text:span text:style-name="T5">官兵資料</text:span></text:p>
          </table:table-cell>
          <table:table-cell table:style-name="表格1.B2" table:number-columns-spanned="2" office:value-type="string">
            <text:p text:style-name="P5"><text:span text:style-name="T5">單位</text:span>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<text:span text:style-name="T6">級職</text:span>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<text:span text:style-name="T6">姓名</text:span>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<text:span text:style-name="T7">身分證統一編號</text:span>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table:number-rows-spanned="9" office:value-type="string">
            <text:p text:style-name="P1"><text:span text:style-name="T6">勳獎</text:span><text:span text:style-name="T5">章</text:span><text:span text:style-name="T6">記錄</text:span></text:p>
          </table:table-cell>
          <table:table-cell table:style-name="表格1.B2" office:value-type="string">
            <text:p text:style-name="P5"><text:span text:style-name="T6">勳獎</text:span><text:span text:style-name="T5">章</text:span><text:span text:style-name="T6">種類</text:span></text:p>
          </table:table-cell>
          <table:table-cell table:style-name="表格1.B2" table:number-columns-spanned="2" office:value-type="string">
            <text:p text:style-name="P5"><text:span text:style-name="T6">奉准字號</text:span></text:p>
          </table:table-cell>
          <table:covered-table-cell/>
          <table:table-cell table:style-name="表格1.B2" office:value-type="string">
            <text:p text:style-name="P5"><text:span text:style-name="T6">勳獎</text:span><text:span text:style-name="T5">章</text:span><text:span text:style-name="T6">種類</text:span></text:p>
          </table:table-cell>
          <table:table-cell table:style-name="表格1.D2" office:value-type="string">
            <text:p text:style-name="P5"><text:span text:style-name="T6">奉准字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15">
          <table:table-cell table:style-name="表格1.A15" table:number-columns-spanned="6" office:value-type="string">
            <text:p text:style-name="P6"/>
            <text:p text:style-name="P7"><text:span text:style-name="T8">主</text:span><draw:frame draw:style-name="fr1" text:anchor-type="char" svg:x="0.512cm" svg:y="0.004cm" svg:width="6.103cm" svg:height="4.921cm" draw:z-index="0"><draw:text-box><text:p text:style-name="P10"><text:span text:style-name="T9">單位印信</text:span></text:p></draw:text-box></draw:frame><text:span text:style-name="T8">　　</text:span><text:span text:style-name="T9">官：</text:span></text:p>
            <text:p text:style-name="P6"/>
            <text:p text:style-name="P6"/>
            <text:p text:style-name="P7"><text:span text:style-name="T9">政戰主官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"><text:span text:style-name="T6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0:00</meta:creation-date>
    <dc:date>2025-07-04T11:13:19.420000000</dc:date>
    <meta:editing-duration>PT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82" meta:character-count="90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