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5cm" fo:margin-left="0cm" fo:margin-top="0cm" fo:margin-bottom="0cm" table:align="left" style:writing-mode="lr-tb"/>
    </style:style>
    <style:style style:name="表格1.A" style:family="table-column">
      <style:table-column-properties style:column-width="16.965cm"/>
    </style:style>
    <style:style style:name="表格1.1" style:family="table-row">
      <style:table-row-properties style:min-row-height="22.445cm" fo:keep-together="auto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.004cm" fo:margin-right="0.009cm" fo:margin-top="0.423cm" fo:margin-bottom="0cm" loext:contextual-spacing="false" fo:line-height="1.482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margin-right="0.009cm" fo:margin-top="0.423cm" fo:margin-bottom="0cm" loext:contextual-spacing="false" fo:line-height="1.058cm" fo:text-align="justify" style:justify-single-word="false" fo:text-indent="1.663cm" style:auto-text-indent="false"/>
    </style:style>
    <style:style style:name="P7" style:family="paragraph" style:parent-style-name="Standard">
      <style:paragraph-properties fo:margin-left="1.896cm" fo:margin-right="0cm" fo:margin-top="1.27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1.896cm" fo:margin-right="0cm" fo:margin-top="1.27cm" fo:margin-bottom="0cm" loext:contextual-spacing="false" fo:text-align="justify" style:justify-single-word="false" fo:text-indent="0cm" style:auto-text-indent="false"/>
      <style:text-properties officeooo:paragraph-rsid="00042c64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style:font-name-asian="標楷體1" style:font-size-asian="14pt" style:language-asian="zh" style:country-asian="HK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style:font-name="標楷體" fo:font-size="24pt" fo:letter-spacing="0.018cm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fo:font-size="22pt" fo:letter-spacing="0.018cm" style:font-name-asian="標楷體1" style:font-size-asian="22pt" style:font-size-complex="22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fo:text-transform="uppercase" style:font-name="標楷體" fo:font-size="22pt" fo:letter-spacing="0.018cm" style:font-name-asian="標楷體1" style:font-size-asian="22pt" style:font-size-complex="22pt"/>
    </style:style>
    <style:style style:name="T8" style:family="text">
      <style:text-properties fo:text-transform="uppercase" style:font-name="標楷體" fo:font-size="22pt" style:font-name-asian="標楷體1" style:font-size-asian="22pt" style:font-size-complex="22pt"/>
    </style:style>
    <style:style style:name="T9" style:family="text">
      <style:text-properties fo:text-transform="uppercase" style:font-name="標楷體" fo:font-size="24pt" fo:letter-spacing="0.018cm" style:font-name-asian="標楷體1" style:font-size-asian="24pt" style:font-size-complex="22pt" style:text-combine="lines"/>
    </style:style>
    <style:style style:name="T10" style:family="text">
      <style:text-properties fo:text-transform="uppercase" style:font-name="標楷體" fo:font-size="24pt" style:font-name-asian="標楷體1" style:font-size-asian="24pt" style:font-size-complex="2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2.85cm" fo:padding-right="2.431cm" fo:padding-top="2.431cm" fo:padding-bottom="2.431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件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bookmark-start text:name="_GoBack"/><text:span text:style-name="T3">作戰或因公死亡證明書</text:span><text:bookmark-end text:name="_GoBack"/></text:p>
            <text:p text:style-name="P6"><text:span text:style-name="T4">茲證明本單位</text:span><text:span text:style-name="T7">（級職、姓名）符合軍人撫卹條例第六條、第十二條、第十四條暨施行細則第十九條所訂空勤、潛艦人員於服行空勤、潛艦任務之際，</text:span><text:span text:style-name="T9">□作戰□因公</text:span><text:span text:style-name="T7">死亡，特此證明。</text:span></text:p>
            <text:p text:style-name="P7"><text:span text:style-name="T10">證明單位：</text:span></text:p>
            <text:p text:style-name="P8"><text:span text:style-name="T10">主官簽章：</text:span></text:p>
            <text:p text:style-name="P2"><draw:frame draw:style-name="fr1" text:anchor-type="char" svg:x="6.888cm" svg:y="1.208cm" svg:width="8.327cm" svg:height="7.2cm" draw:z-index="0"><draw:text-box><text:p text:style-name="Frame_20_contents"><text:span text:style-name="T5">單位印信</text:span></text:p></draw:text-box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4"><text:span text:style-name="T6">中華民國　年　月　日</text:span></text:p>
          </table:table-cell>
        </table:table-row>
      </table:table>
      <text:p text:style-name="Standard"><text:span text:style-name="T5">※本公文書若偽造不實者，依法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0:00</meta:creation-date>
    <dc:date>2025-07-04T11:13:58.354000000</dc:date>
    <meta:editing-duration>PT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8" meta:word-count="130" meta:character-count="133" meta:non-whitespace-character-count="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