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3.85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.293cm" fo:line-height="1.129cm" fo:text-indent="1.27cm" style:auto-text-indent="false"/>
    </style:style>
    <style:style style:name="P7" style:family="paragraph" style:parent-style-name="Standard">
      <style:paragraph-properties fo:margin-left="0cm" fo:margin-right="0.293cm" fo:line-height="1.129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.293cm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cm" fo:margin-right="0.293cm" fo:line-height="1.129cm" fo:text-indent="2.496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font-size="11pt" style:font-size-asian="11pt"/>
    </style:style>
    <style:style style:name="T8" style:family="text">
      <style:text-properties fo:color="#000000" fo:font-size="24pt" fo:font-weight="bold" style:font-name-asian="標楷體1" style:font-size-asian="24pt" style:font-weight-asian="bold"/>
    </style:style>
    <style:style style:name="T9" style:family="text">
      <style:text-properties fo:color="#000000"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  <style:style style:name="T11" style:family="text">
      <style:text-properties fo:color="#000000" style:font-name="標楷體" style:font-name-asian="標楷體1" style:font-size-complex="18pt"/>
    </style:style>
    <style:style style:name="T12" style:family="text">
      <style:text-properties fo:color="#000000" style:font-name="標楷體" style:font-name-asian="標楷體1" style:language-asian="zh" style:country-asian="HK" style:font-size-complex="18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</text:span><text:span text:style-name="T2">九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8">協　議　書</text:span></text:p>
            <text:p text:style-name="P7"><text:span text:style-name="T9">故</text:span><text:span text:style-name="T11">（</text:span><text:span text:style-name="T12">軍種階級姓名</text:span><text:span text:style-name="T11">）</text:span><text:span text:style-name="T13">　　　　　　　</text:span><text:span text:style-name="T9">之撫卹金，經同一順序之遺族共同協議由故者之</text:span><text:span text:style-name="T11">（</text:span><text:span text:style-name="T12">稱謂姓名</text:span><text:span text:style-name="T11">）</text:span><text:span text:style-name="T13">　　　　　　　</text:span><text:span text:style-name="T9">代表領受，</text:span><text:span text:style-name="T5">且全體</text:span><text:span text:style-name="T9">遺族均無異議，恐口</text:span><text:span text:style-name="T10">說</text:span><text:span text:style-name="T9">無憑，</text:span><text:span text:style-name="T10">特</text:span><text:span text:style-name="T9">立</text:span><text:span text:style-name="T10">此</text:span><text:span text:style-name="T9">書</text:span><text:span text:style-name="T10">以資</text:span><text:span text:style-name="T9">為證</text:span><text:span text:style-name="T10">明</text:span><text:span text:style-name="T9">。</text:span></text:p>
            <text:p text:style-name="P9"><text:span text:style-name="T9">此致</text:span></text:p>
            <text:p text:style-name="P6"><text:span text:style-name="T9">國防部全民防衛動員署後備指揮部</text:span></text:p>
            <text:p text:style-name="P8"/>
            <text:p text:style-name="P6"><text:span text:style-name="T9">協議人：（</text:span><text:span text:style-name="T10">稱謂、簽名蓋章</text:span><text:span text:style-name="T9">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2">附註：</text:span></text:p>
            <text:p text:style-name="Standard"><text:span text:style-name="T4">□</text:span><text:span text:style-name="T3">以上遺族＿＿＿＿＿＿未成年，由本人任法定代理人＿＿＿＿＿（簽名）</text:span></text:p>
            <text:p text:style-name="P3"/>
            <text:p text:style-name="Standard"><text:span text:style-name="T4">□</text:span><text:span text:style-name="T3">以上遺族＿＿＿＿＿＿受監護宣告，由本人任監護人＿＿＿＿＿（簽名）</text:span></text:p>
            <text:p text:style-name="P2"/>
            <text:p text:style-name="P2"/>
            <text:p text:style-name="P2"/>
            <text:p text:style-name="P2"/>
            <text:p text:style-name="P4"><text:span text:style-name="T9">中華民國　　年　　月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1:00</meta:creation-date>
    <dc:date>2025-07-04T11:16:56.636000000</dc:date>
    <meta:editing-duration>PT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179" meta:character-count="201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