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47cm" fo:margin-left="0cm" fo:margin-top="0cm" fo:margin-bottom="0cm" table:align="left" style:writing-mode="lr-tb"/>
    </style:style>
    <style:style style:name="表格1.A" style:family="table-column">
      <style:table-column-properties style:column-width="16.947cm"/>
    </style:style>
    <style:style style:name="表格1.1" style:family="table-row">
      <style:table-row-properties style:min-row-height="23.58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P1" style:family="paragraph" style:parent-style-name="Standard">
      <style:text-properties fo:color="#000000" fo:font-size="14pt" style:font-name-asian="標楷體1" style:font-size-asian="14pt"/>
    </style:style>
    <style:style style:name="P2" style:family="paragraph" style:parent-style-name="Standard">
      <style:text-properties fo:color="#000000" style:font-name="標楷體" fo:font-size="18pt" style:font-name-asian="標楷體1" style:font-size-asian="18pt" style:font-size-complex="18pt"/>
    </style:style>
    <style:style style:name="P3" style:family="paragraph" style:parent-style-name="Standard">
      <style:text-properties style:font-name="標楷體" fo:font-size="14pt" style:font-name-asian="標楷體1" style:font-size-asian="14pt" style:language-asian="zh" style:country-asian="HK" style:font-size-complex="14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0cm" fo:margin-right="0.293cm" fo:margin-top="0.423cm" fo:margin-bottom="0cm" loext:contextual-spacing="false" fo:text-indent="2.496cm" style:auto-text-indent="false"/>
    </style:style>
    <style:style style:name="P7" style:family="paragraph" style:parent-style-name="Standard">
      <style:paragraph-properties fo:margin-left="0cm" fo:margin-right="0.293cm" fo:margin-top="0.423cm" fo:margin-bottom="0cm" loext:contextual-spacing="false" fo:text-indent="1.27cm" style:auto-text-indent="false"/>
    </style:style>
    <style:style style:name="P8" style:family="paragraph" style:parent-style-name="Standard">
      <style:paragraph-properties fo:margin-left="0cm" fo:margin-right="0.293cm" fo:line-height="1.129cm" fo:text-indent="1.27cm" style:auto-text-indent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paragraph-properties fo:margin-left="1.258cm" fo:margin-right="0cm" fo:margin-top="0cm" fo:margin-bottom="0cm" loext:contextual-spacing="false" fo:line-height="0.988cm" fo:text-indent="-1.258cm" style:auto-text-indent="false"/>
    </style:style>
    <style:style style:name="P11" style:family="paragraph" style:parent-style-name="Text_20_body">
      <style:paragraph-properties fo:margin-left="1.219cm" fo:margin-right="0cm" fo:margin-top="0cm" fo:margin-bottom="0cm" loext:contextual-spacing="false" fo:line-height="0.988cm" fo:text-indent="-1.219cm" style:auto-text-indent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language-asian="zh" style:country-asian="HK"/>
    </style:style>
    <style:style style:name="T3" style:family="text">
      <style:text-properties fo:color="#000000" fo:font-size="24pt" fo:font-weight="bold" style:font-name-asian="標楷體1" style:font-size-asian="24pt" style:font-weight-asian="bold"/>
    </style:style>
    <style:style style:name="T4" style:family="text">
      <style:text-properties fo:color="#000000" style:font-name="標楷體" fo:font-size="18pt" style:font-name-asian="標楷體1" style:font-size-asian="18pt" style:language-asian="zh" style:country-asian="HK" style:font-size-complex="18pt"/>
    </style:style>
    <style:style style:name="T5" style:family="text">
      <style:text-properties fo:color="#000000" style:font-name="標楷體" fo:font-size="18pt" style:font-name-asian="標楷體1" style:font-size-asian="18pt" style:font-size-complex="18pt"/>
    </style:style>
    <style:style style:name="T6" style:family="text">
      <style:text-properties fo:color="#000000" style:font-name="標楷體" fo:font-size="18pt" style:font-size-asian="18pt" style:font-size-complex="18pt"/>
    </style:style>
    <style:style style:name="T7" style:family="text">
      <style:text-properties fo:color="#000000" style:font-name="標楷體" style:font-name-asian="標楷體1" style:font-size-complex="18pt"/>
    </style:style>
    <style:style style:name="T8" style:family="text">
      <style:text-properties fo:color="#000000" style:font-name="標楷體" style:font-name-asian="標楷體1" style:language-asian="zh" style:country-asian="HK" style:font-size-complex="18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 style:font-size-complex="18pt"/>
    </style:style>
    <style:style style:name="T10" style:family="text">
      <style:text-properties fo:color="#000000" fo:font-size="18pt" style:font-size-asian="18pt"/>
    </style:style>
    <style:style style:name="T11" style:family="text">
      <style:text-properties fo:color="#000000" fo:font-size="14pt" style:font-name-asian="標楷體1" style:font-size-asian="14pt"/>
    </style:style>
    <style:style style:name="T12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13" style:family="text">
      <style:text-properties style:font-name="標楷體" fo:font-size="14pt" style:font-name-asian="標楷體1" style:font-size-asian="14pt" style:language-asian="zh" style:country-asian="HK" style:font-size-complex="16pt"/>
    </style:style>
    <style:style style:name="T14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15" style:family="text">
      <style:text-properties style:font-name="標楷體" fo:font-size="14pt" style:font-name-asian="標楷體1" style:font-size-asian="14pt" style:font-size-complex="14pt"/>
    </style:style>
    <style:style style:name="T16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附件九之一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3">協　議　書</text:span></text:p>
            <text:p text:style-name="P10"><text:span text:style-name="T4">一、依軍人撫卹條例第四條規定：領受撫卹金之遺族同一順序有數人無法協議時，其撫卹金應平均領受；因拋棄或法定事由喪失撫卹權利時，由其餘遺族領受之。</text:span></text:p>
            <text:p text:style-name="P11"><text:span text:style-name="T4">二、故</text:span><text:span text:style-name="T7">（</text:span><text:span text:style-name="T8">軍種階級姓名</text:span><text:span text:style-name="T7">）</text:span><text:span text:style-name="T9">　　　　　　　</text:span><text:span text:style-name="T4">之撫卹金，經同一順序遺族協議由故者之</text:span><text:span text:style-name="T7">（</text:span><text:span text:style-name="T8">稱謂姓名</text:span><text:span text:style-name="T7">）</text:span><text:span text:style-name="T9">　　　　　　　</text:span><text:span text:style-name="T4">代表領受</text:span><text:span text:style-name="T9">　　</text:span><text:span text:style-name="T4">分之</text:span><text:span text:style-name="T9">　　</text:span><text:span text:style-name="T4">，故者之</text:span><text:span text:style-name="T7">（</text:span><text:span text:style-name="T8">稱謂姓名</text:span><text:span text:style-name="T7">）</text:span><text:span text:style-name="T9">　　　　　　　</text:span><text:span text:style-name="T4">代表領受</text:span><text:span text:style-name="T9">　　</text:span><text:span text:style-name="T4">分之</text:span><text:span text:style-name="T9">　　</text:span><text:span text:style-name="T4">，</text:span><text:span text:style-name="T12">且全體</text:span><text:span text:style-name="T4">遺族均無異議，恐口說無憑，特立此書以資為證明。</text:span></text:p>
            <text:p text:style-name="P6"><text:span text:style-name="T5">此致</text:span></text:p>
            <text:p text:style-name="P7"><text:span text:style-name="T5">國防部全民防衛動員署後備指揮部</text:span></text:p>
            <text:p text:style-name="P8"><text:span text:style-name="T5">協議人：（</text:span><text:span text:style-name="T4">稱謂、簽名蓋章</text:span><text:span text:style-name="T5">）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Standard"><text:span text:style-name="T13">附註：</text:span></text:p>
            <text:p text:style-name="Standard"><text:span text:style-name="T15">□</text:span><text:span text:style-name="T14">以上遺族＿＿＿＿＿＿未成年，由本人任法定代理人＿＿＿＿＿（簽名）</text:span></text:p>
            <text:p text:style-name="P3"/>
            <text:p text:style-name="Standard"><text:span text:style-name="T15">□</text:span><text:span text:style-name="T14">以上遺族＿＿＿＿＿＿受監護宣告，由本人任監護人＿＿＿＿＿（簽名）</text:span></text:p>
            <text:p text:style-name="P2"/>
            <text:p text:style-name="P2"/>
            <text:p text:style-name="P4"><text:span text:style-name="T5">中華民國　　年　　月　　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一秀</meta:initial-creator>
    <meta:editing-cycles>3</meta:editing-cycles>
    <meta:creation-date>2025-07-03T10:32:00</meta:creation-date>
    <dc:date>2025-07-04T11:17:26.334000000</dc:date>
    <meta:editing-duration>PT1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269" meta:character-count="306" meta:non-whitespace-character-count="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