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3.986cm" style:rel-column-width="15367*"/>
    </style:style>
    <style:style style:name="表格1.B" style:family="table-column">
      <style:table-column-properties style:column-width="1.619cm" style:rel-column-width="6239*"/>
    </style:style>
    <style:style style:name="表格1.C" style:family="table-column">
      <style:table-column-properties style:column-width="2.672cm" style:rel-column-width="10302*"/>
    </style:style>
    <style:style style:name="表格1.D" style:family="table-column">
      <style:table-column-properties style:column-width="1.79cm" style:rel-column-width="6901*"/>
    </style:style>
    <style:style style:name="表格1.E" style:family="table-column">
      <style:table-column-properties style:column-width="0.591cm" style:rel-column-width="2281*"/>
    </style:style>
    <style:style style:name="表格1.F" style:family="table-column">
      <style:table-column-properties style:column-width="1.998cm" style:rel-column-width="7707*"/>
    </style:style>
    <style:style style:name="表格1.G" style:family="table-column">
      <style:table-column-properties style:column-width="1.362cm" style:rel-column-width="5249*"/>
    </style:style>
    <style:style style:name="表格1.H" style:family="table-column">
      <style:table-column-properties style:column-width="2.979cm" style:rel-column-width="11488*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7.188cm" fo:keep-together="auto"/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99cm" fo:margin-top="0cm" fo:margin-bottom="0cm" table:align="left" style:writing-mode="lr-tb"/>
    </style:style>
    <style:style style:name="表格2.A" style:family="table-column">
      <style:table-column-properties style:column-width="1.415cm"/>
    </style:style>
    <style:style style:name="表格2.B" style:family="table-column">
      <style:table-column-properties style:column-width="2.083cm"/>
    </style:style>
    <style:style style:name="表格2.C" style:family="table-column">
      <style:table-column-properties style:column-width="2.454cm"/>
    </style:style>
    <style:style style:name="表格2.D" style:family="table-column">
      <style:table-column-properties style:column-width="2.166cm"/>
    </style:style>
    <style:style style:name="表格2.E" style:family="table-column">
      <style:table-column-properties style:column-width="2.076cm"/>
    </style:style>
    <style:style style:name="表格2.F" style:family="table-column">
      <style:table-column-properties style:column-width="3.932cm"/>
    </style:style>
    <style:style style:name="表格2.G" style:family="table-column">
      <style:table-column-properties style:column-width="1.464cm"/>
    </style:style>
    <style:style style:name="表格2.H" style:family="table-column">
      <style:table-column-properties style:column-width="1.4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text-align="justify" fo:text-align-last="justify" style:justify-single-word="false"/>
      <style:text-properties officeooo:paragraph-rsid="00180a2a"/>
    </style:style>
    <style:style style:name="P9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10" style:family="paragraph" style:parent-style-name="Standard">
      <style:paragraph-properties fo:margin-left="2.498cm" fo:margin-right="2.854cm" fo:text-indent="-0.499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name-asian="標楷體" style:font-size-asian="14pt" style:language-asian="zh" style:country-asian="HK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language-asian="zh" style:country-asian="HK"/>
    </style:style>
    <style:style style:name="T6" style:family="text">
      <style:text-properties style:font-name-asian="標楷體" style:language-asian="zh" style:country-asian="HK" style:font-size-complex="14pt"/>
    </style:style>
    <style:style style:name="T7" style:family="text">
      <style:text-properties style:font-name-asian="標楷體" style:font-size-complex="14pt"/>
    </style:style>
    <style:style style:name="T8" style:family="text">
      <style:text-properties fo:letter-spacing="-0.021cm" style:font-name-asian="標楷體"/>
    </style:style>
    <style:style style:name="T9" style:family="text">
      <style:text-properties fo:letter-spacing="-0.021cm" style:font-name-asian="標楷體" style:language-asian="zh" style:country-asian="HK"/>
    </style:style>
    <style:style style:name="T10" style:family="text">
      <style:text-properties fo:letter-spacing="-0.028cm" style:font-name-asian="標楷體"/>
    </style:style>
    <style:style style:name="T11" style:family="text">
      <style:text-properties fo:font-size="16pt" fo:font-weight="bold" style:font-name-asian="標楷體" style:font-size-asian="16pt" style:font-weight-asian="bold"/>
    </style:style>
    <style:style style:name="T12" style:family="text">
      <style:text-properties fo:font-style="italic" style:font-name-asian="標楷體" style:font-style-asian="italic"/>
    </style:style>
    <style:style style:name="T13" style:family="text">
      <style:text-properties fo:letter-spacing="-0.035cm" style:font-name-asian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附件十</text:span></text:p>
      <text:p text:style-name="P1"><text:bookmark-start text:name="_GoBack"/><text:span text:style-name="T3">公務人員退休撫卹基金退撫給與領受人員資料卡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<text:span text:style-name="T4">原服務機關學校或</text:span></text:p>
            <text:p text:style-name="P7"><text:span text:style-name="T8">軍事單位</text:span>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10">退休撫卹人員</text:span></text:p>
            <text:p text:style-name="P8"><text:span text:style-name="T10">基本資料</text:span></text:p>
          </table:table-cell>
          <table:table-cell table:style-name="表格1.A1" office:value-type="string">
            <text:p text:style-name="P7"><text:span text:style-name="T5">姓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<text:span text:style-name="T5">身分證統號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7"><text:span text:style-name="T5">出生日期</text:span></text:p>
          </table:table-cell>
          <table:table-cell table:style-name="表格1.A1" office:value-type="string">
            <text:p text:style-name="P7"><text:span text:style-name="T5"><text:s text:c="2"/>年</text:span><text:span text:style-name="T4">　</text:span><text:span text:style-name="T5">月</text:span><text:span text:style-name="T4">　</text:span><text:span text:style-name="T5">日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7"><text:span text:style-name="T4">領受人員指定帳戶</text:span></text:p>
            <text:p text:style-name="P7"><text:span text:style-name="T9">※</text:span><text:span text:style-name="T8">撫卹、撫慰給與案件請填領受代表帳戶</text:span></text:p>
          </table:table-cell>
          <table:table-cell table:style-name="表格1.A1" table:number-columns-spanned="7" office:value-type="string">
            <text:p text:style-name="P6"><text:span text:style-name="T4">□</text:span><text:span text:style-name="T5">臺灣銀行　</text:span><text:span text:style-name="T4">□</text:span><text:span text:style-name="T5">第一商業銀行　</text:span><text:span text:style-name="T4">□</text:span><text:span text:style-name="T5">合作金庫商業銀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7"><text:span text:style-name="T5">戶名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7"><text:span text:style-name="T5">帳號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T4">通信地址</text:span>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T4">聯絡電話</text:span>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9"><text:span text:style-name="T11">存摺封面影本（有帳號的那一面）黏貼處</text:span></text:p>
            <text:p text:style-name="P2"/>
            <text:p text:style-name="P2"/>
            <text:p text:style-name="P2"/>
            <text:p text:style-name="P2"/>
            <text:p text:style-name="P10"><text:span text:style-name="T4">＊請選定公務人員退休撫卹基金目前委託代付之臺灣銀行、第一商業銀行、合作金庫商業銀行其中一家開立帳戶。</text:span></text:p>
            <text:p text:style-name="P10"><text:span text:style-name="T4">＊</text:span><text:span text:style-name="T12">薪資優惠利率存款帳戶</text:span><text:span text:style-name="T4">無法入帳請勿檢附。</text:span></text:p>
            <text:p text:style-name="P10"><text:span text:style-name="T4">＊如</text:span><text:span text:style-name="T5">臺</text:span><text:span text:style-name="T4">端所提供之帳號</text:span><text:span text:style-name="T5">已</text:span><text:span text:style-name="T4">經銀行結清銷戶或其他原因（如移存其他分行），致無法如期撥付退撫給與時，所生之損失，由</text:span><text:span text:style-name="T5">臺</text:span><text:span text:style-name="T4">端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">※下表退休人員毋須填寫。</text:span></text:p>
      <text:p text:style-name="Standard"><text:span text:style-name="T2">※請領撫卹、撫慰給與案件請詳填下表遺族資料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7"><text:span text:style-name="T7">稱謂</text:span></text:p>
          </table:table-cell>
          <table:table-cell table:style-name="表格2.A1" office:value-type="string">
            <text:p text:style-name="P7"><text:span text:style-name="T7">姓名</text:span></text:p>
          </table:table-cell>
          <table:table-cell table:style-name="表格2.A1" office:value-type="string">
            <text:p text:style-name="P7"><text:span text:style-name="T13">身分證統號</text:span></text:p>
          </table:table-cell>
          <table:table-cell table:style-name="表格2.A1" office:value-type="string">
            <text:p text:style-name="P7"><text:span text:style-name="T7">出生日期</text:span></text:p>
          </table:table-cell>
          <table:table-cell table:style-name="表格2.A1" office:value-type="string">
            <text:p text:style-name="P7"><text:span text:style-name="T13">聯絡電話</text:span></text:p>
          </table:table-cell>
          <table:table-cell table:style-name="表格2.A1" office:value-type="string">
            <text:p text:style-name="P7"><text:span text:style-name="T7">通信地址</text:span></text:p>
          </table:table-cell>
          <table:table-cell table:style-name="表格2.A1" office:value-type="string">
            <text:p text:style-name="P7"><text:span text:style-name="T7">領受</text:span></text:p>
            <text:p text:style-name="P7"><text:span text:style-name="T7">代表</text:span></text:p>
          </table:table-cell>
          <table:table-cell table:style-name="表格2.A1" office:value-type="string">
            <text:p text:style-name="P7"><text:span text:style-name="T7">代表</text:span></text:p>
            <text:p text:style-name="P7"><text:span text:style-name="T7">比例</text:span></text:p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><text:span text:style-name="T7">□</text:span><text:span text:style-name="T6">是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><text:span text:style-name="T7">□</text:span><text:span text:style-name="T6">是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><text:span text:style-name="T7">□</text:span><text:span text:style-name="T6">是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><text:span text:style-name="T7">□</text:span><text:span text:style-name="T6">是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><text:span text:style-name="T7">□</text:span><text:span text:style-name="T6">是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><text:span text:style-name="T7">□</text:span><text:span text:style-name="T6">是</text:span></text:p>
          </table:table-cell>
          <table:table-cell table:style-name="表格2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一秀</meta:initial-creator>
    <meta:editing-cycles>3</meta:editing-cycles>
    <meta:creation-date>2025-07-03T10:32:00</meta:creation-date>
    <dc:date>2025-07-04T11:18:30.688000000</dc:date>
    <meta:editing-duration>PT54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39" meta:word-count="342" meta:character-count="348" meta:non-whitespace-character-count="3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