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3.70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cm" loext:contextual-spacing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.293cm" fo:line-height="1.129cm" fo:text-indent="2.496cm" style:auto-text-indent="false"/>
    </style:style>
    <style:style style:name="P7" style:family="paragraph" style:parent-style-name="Standard">
      <style:paragraph-properties fo:margin-left="0cm" fo:margin-right="0.293cm" fo:line-height="1.129cm" fo:text-indent="1.27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.129cm" fo:hyphenation-ladder-count="no-limit" fo:text-indent="1.27cm" style:auto-text-indent="false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style:font-name-asian="標楷體1" style:font-size-complex="18pt"/>
    </style:style>
    <style:style style:name="T4" style:family="text">
      <style:text-properties fo:color="#000000" style:font-name="標楷體" style:font-name-asian="標楷體1" style:language-asian="zh" style:country-asian="HK" style:font-size-complex="18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6" style:family="text">
      <style:text-properties fo:color="#000000" style:font-name="標楷體" fo:font-size="18pt" style:font-name-asian="標楷體1" style:font-size-asian="18pt" style:font-size-complex="18pt"/>
    </style:style>
    <style:style style:name="T7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8" style:family="text">
      <style:text-properties fo:color="#000000" fo:font-size="20pt" fo:font-weight="bold" style:font-name-asian="標楷體1" style:font-size-asian="20pt" style:font-weight-asian="bold"/>
    </style:style>
    <style:style style:name="T9" style:family="text">
      <style:text-properties fo:color="#000000" fo:font-size="20pt" style:font-size-asian="20pt"/>
    </style:style>
    <style:style style:name="T10" style:family="text">
      <style:text-properties fo:color="#000000" fo:font-size="18pt" style:letter-kerning="true" style:font-name-asian="標楷體1" style:font-size-asian="18pt" style:language-asian="zh" style:country-asian="HK"/>
    </style:style>
    <style:style style:name="T11" style:family="text">
      <style:text-properties fo:color="#000000" fo:font-size="18pt" style:letter-kerning="true" style:font-name-asian="標楷體1" style:font-size-asian="18pt"/>
    </style:style>
    <style:style style:name="T12" style:family="text">
      <style:text-properties fo:color="#000000" fo:font-size="18pt" style:font-name-asian="標楷體1" style:font-size-asian="18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十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-start text:name="_GoBack"/><text:span text:style-name="T8">服役滿二十年死亡支領一次卹金及年撫金申請書</text:span><text:bookmark-end text:name="_GoBack"/></text:p>
            <text:p text:style-name="P9"><text:span text:style-name="T10">故</text:span><text:span text:style-name="T3">（</text:span><text:span text:style-name="T4">軍種階級姓名</text:span><text:span text:style-name="T3">）</text:span><text:span text:style-name="T5">　　　　　　　　</text:span><text:span text:style-name="T10">於民國</text:span><text:span text:style-name="T6">＿＿</text:span><text:span text:style-name="T10">年</text:span><text:span text:style-name="T6">＿＿</text:span><text:span text:style-name="T10">月</text:span><text:span text:style-name="T6">＿＿</text:span><text:span text:style-name="T10">日</text:span><text:span text:style-name="T11">死亡</text:span><text:span text:style-name="T10">，同一順序之全體受益人同意依軍人撫卹條例第十五條之規定，志願支領一次卹金及年撫金，並遵軍人撫卹條例第十五條之規定，由遺族共同先予審慎決定，經審定並領受後，不得以任何理由請求變更。恐口說無憑，特立此書以資為證明。</text:span></text:p>
            <text:p text:style-name="P6"><text:span text:style-name="T6">此致</text:span></text:p>
            <text:p text:style-name="P7"><text:span text:style-name="T6">國防部全民防衛動員署後備指揮部</text:span></text:p>
            <text:p text:style-name="P7"><text:span text:style-name="T12">申請人：</text:span><text:span text:style-name="T6">（</text:span><text:span text:style-name="T7">稱謂、簽名蓋章</text:span><text:span text:style-name="T6">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3">附註：</text:span></text:p>
            <text:p text:style-name="Standard"><text:span text:style-name="T15">□</text:span><text:span text:style-name="T14">以上遺族＿＿＿＿＿＿未成年，由本人任法定代理人＿＿＿＿＿（簽名）</text:span></text:p>
            <text:p text:style-name="P2"/>
            <text:p text:style-name="Standard"><text:span text:style-name="T15">□</text:span><text:span text:style-name="T14">以上遺族＿＿＿＿＿＿受監護宣告，由本人任監護人＿＿＿＿＿（簽名）</text:span></text:p>
            <text:p text:style-name="P1"/>
            <text:p text:style-name="P3"><text:span text:style-name="T6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3:00</meta:creation-date>
    <dc:date>2025-07-04T11:19:38.483000000</dc:date>
    <meta:editing-duration>PT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259" meta:character-count="273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