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7cm" fo:margin-left="0cm" fo:margin-top="0cm" fo:margin-bottom="0cm" table:align="left" style:writing-mode="lr-tb"/>
    </style:style>
    <style:style style:name="表格1.A" style:family="table-column">
      <style:table-column-properties style:column-width="16.94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P1" style:family="paragraph" style:parent-style-name="Standard">
      <style:text-properties fo:color="#000000" style:font-name="標楷體" fo:font-size="18pt" style:font-name-asian="標楷體1" style:font-size-asian="18pt" style:font-size-complex="18pt"/>
    </style:style>
    <style:style style:name="P2" style:family="paragraph" style:parent-style-name="Standard">
      <style:text-properties style:font-name="標楷體" fo:font-size="14pt" style:font-name-asian="標楷體1" style:font-size-asian="14pt" style:language-asian="zh" style:country-asian="HK" style:font-size-complex="14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.423cm" fo:margin-bottom="0cm" loext:contextual-spacing="false"/>
      <style:text-properties fo:color="#000000" style:font-name="標楷體" fo:font-size="14pt" style:font-name-asian="標楷體1" style:font-size-asian="14pt"/>
    </style:style>
    <style:style style:name="P6" style:family="paragraph" style:parent-style-name="Standard">
      <style:paragraph-properties fo:margin-left="0cm" fo:margin-right="0cm" fo:line-height="1.129cm" fo:text-indent="1.27cm" style:auto-text-indent="false"/>
    </style:style>
    <style:style style:name="P7" style:family="paragraph" style:parent-style-name="Standard">
      <style:paragraph-properties fo:margin-left="0cm" fo:margin-right="0.293cm" fo:line-height="1.129cm" fo:text-indent="2.496cm" style:auto-text-indent="false"/>
    </style:style>
    <style:style style:name="P8" style:family="paragraph" style:parent-style-name="Standard">
      <style:paragraph-properties fo:margin-left="0cm" fo:margin-right="0.293cm" fo:line-height="1.129cm" fo:text-indent="1.27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標楷體" fo:font-size="14pt" style:font-name-asian="標楷體1" style:font-size-asian="14pt" style:language-asian="zh" style:country-asian="HK"/>
    </style:style>
    <style:style style:name="T2" style:family="text">
      <style:text-properties fo:color="#000000" style:font-name="標楷體" fo:font-size="14pt" style:font-name-asian="標楷體1" style:font-size-asian="14pt"/>
    </style:style>
    <style:style style:name="T3" style:family="text">
      <style:text-properties fo:color="#000000" style:font-name="標楷體" style:font-name-asian="標楷體1" style:font-size-complex="18pt"/>
    </style:style>
    <style:style style:name="T4" style:family="text">
      <style:text-properties fo:color="#000000" style:font-name="標楷體" style:font-name-asian="標楷體1" style:language-asian="zh" style:country-asian="HK" style:font-size-complex="18pt"/>
    </style:style>
    <style:style style:name="T5" style:family="text">
      <style:text-properties fo:color="#000000" style:font-name="標楷體" style:text-underline-style="solid" style:text-underline-width="auto" style:text-underline-color="font-color" style:font-name-asian="標楷體1" style:font-size-complex="18pt"/>
    </style:style>
    <style:style style:name="T6" style:family="text">
      <style:text-properties fo:color="#000000" style:font-name="標楷體" fo:font-size="18pt" style:font-name-asian="標楷體1" style:font-size-asian="18pt" style:font-size-complex="18pt"/>
    </style:style>
    <style:style style:name="T7" style:family="text">
      <style:text-properties fo:color="#000000" style:font-name="標楷體" fo:font-size="18pt" style:font-name-asian="標楷體1" style:font-size-asian="18pt" style:language-asian="zh" style:country-asian="HK" style:font-size-complex="18pt"/>
    </style:style>
    <style:style style:name="T8" style:family="text">
      <style:text-properties fo:color="#000000" fo:font-size="20pt" fo:font-weight="bold" style:font-name-asian="標楷體1" style:font-size-asian="20pt" style:font-weight-asian="bold"/>
    </style:style>
    <style:style style:name="T9" style:family="text">
      <style:text-properties fo:color="#000000" fo:font-size="20pt" fo:font-weight="bold" style:font-name-asian="標楷體1" style:font-size-asian="20pt" style:language-asian="zh" style:country-asian="HK" style:font-weight-asian="bold"/>
    </style:style>
    <style:style style:name="T10" style:family="text">
      <style:text-properties fo:color="#000000" fo:font-size="18pt" style:font-name-asian="標楷體1" style:font-size-asian="18pt" style:language-asian="zh" style:country-asian="HK"/>
    </style:style>
    <style:style style:name="T11" style:family="text">
      <style:text-properties fo:color="#000000" fo:font-size="18pt" style:font-name-asian="標楷體1" style:font-size-asian="18pt"/>
    </style:style>
    <style:style style:name="T12" style:family="text">
      <style:text-properties style:font-name="標楷體" fo:font-size="14pt" style:font-name-asian="標楷體1" style:font-size-asian="14pt" style:language-asian="zh" style:country-asian="HK" style:font-size-complex="16pt"/>
    </style:style>
    <style:style style:name="T1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附件十三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bookmark-start text:name="_GoBack"/><text:span text:style-name="T8">服役滿二十年死亡支領一次卹金及</text:span><text:span text:style-name="T9">遺屬年金</text:span><text:span text:style-name="T8">申請書</text:span><text:bookmark-end text:name="_GoBack"/></text:p>
            <text:p text:style-name="P6"><text:span text:style-name="T10">故</text:span><text:span text:style-name="T3">（</text:span><text:span text:style-name="T4">軍種階級姓名</text:span><text:span text:style-name="T3">）</text:span><text:span text:style-name="T5">　　　　　　　　</text:span><text:span text:style-name="T10">於民國</text:span><text:span text:style-name="T6">＿＿</text:span><text:span text:style-name="T10">年</text:span><text:span text:style-name="T6">＿＿</text:span><text:span text:style-name="T10">月</text:span><text:span text:style-name="T6">＿＿</text:span><text:span text:style-name="T10">日</text:span><text:span text:style-name="T11">死亡，同一順序之全體受益人同意依軍人撫卹條例第十五條之規定，志願支領一次卹金，放棄支領年撫金，另按陸海空軍軍官服役條例規定之計算方式支領</text:span><text:span text:style-name="T10">遺屬年金</text:span><text:span text:style-name="T11">，並遵軍人撫卹條例第十五條之規定，由遺族共同先予審慎決定，經審定並領受後，不得以任何理由請求變更。</text:span><text:span text:style-name="T6">恐口</text:span><text:span text:style-name="T7">說</text:span><text:span text:style-name="T6">無憑，</text:span><text:span text:style-name="T7">特</text:span><text:span text:style-name="T6">立</text:span><text:span text:style-name="T7">此</text:span><text:span text:style-name="T6">書</text:span><text:span text:style-name="T7">以資</text:span><text:span text:style-name="T6">為證</text:span><text:span text:style-name="T7">明</text:span><text:span text:style-name="T11">。</text:span></text:p>
            <text:p text:style-name="P7"><text:span text:style-name="T6">此致</text:span></text:p>
            <text:p text:style-name="P8"><text:span text:style-name="T6">國防部全民防衛動員署後備指揮部</text:span></text:p>
            <text:p text:style-name="P8"><text:span text:style-name="T11">申請人：</text:span><text:span text:style-name="T6">（</text:span><text:span text:style-name="T7">稱謂、簽名蓋章</text:span><text:span text:style-name="T6">）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Standard"><text:span text:style-name="T12">附註：</text:span></text:p>
            <text:p text:style-name="Standard"><text:span text:style-name="T14">□</text:span><text:span text:style-name="T13">以上遺族＿＿＿＿＿＿未成年，由本人任法定代理人＿＿＿＿＿（簽名）</text:span></text:p>
            <text:p text:style-name="P2"/>
            <text:p text:style-name="Standard"><text:span text:style-name="T14">□</text:span><text:span text:style-name="T13">以上遺族＿＿＿＿＿＿受監護宣告，由本人任監護人＿＿＿＿＿（簽名）</text:span></text:p>
            <text:p text:style-name="P1"/>
            <text:p text:style-name="P3"><text:span text:style-name="T6">中華民國　　年　　月　　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一秀</meta:initial-creator>
    <meta:editing-cycles>3</meta:editing-cycles>
    <meta:creation-date>2025-07-03T10:34:00</meta:creation-date>
    <dc:date>2025-07-04T11:20:06.123000000</dc:date>
    <meta:editing-duration>PT1M16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0" meta:word-count="290" meta:character-count="304" meta:non-whitespace-character-count="2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