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16.9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.129cm" fo:hyphenation-ladder-count="no-limit" fo:text-indent="1.27cm" style:auto-text-indent="false"/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423cm" fo:margin-bottom="0cm" loext:contextual-spacing="false"/>
      <style:text-properties fo:color="#000000" fo:font-size="18pt" style:font-name-asian="標楷體1" style:font-size-asian="18pt"/>
    </style:style>
    <style:style style:name="P7" style:family="paragraph" style:parent-style-name="Standard">
      <style:paragraph-properties fo:margin-left="0cm" fo:margin-right="0.293cm" fo:line-height="1.129cm" fo:text-indent="2.496cm" style:auto-text-indent="false"/>
    </style:style>
    <style:style style:name="P8" style:family="paragraph" style:parent-style-name="Standard">
      <style:paragraph-properties fo:margin-left="0cm" fo:margin-right="0.293cm" fo:line-height="1.129cm" fo:text-indent="1.27cm" style:auto-text-indent="false"/>
    </style:style>
    <style:style style:name="P9" style:family="paragraph" style:parent-style-name="Standard">
      <style:paragraph-properties fo:margin-left="0cm" fo:margin-right="0.293cm" fo:text-indent="1.27cm" style:auto-text-indent="false"/>
      <style:text-properties fo:color="#000000" style:font-name="標楷體" fo:font-size="18pt" style:font-name-asian="標楷體1" style:font-size-asian="18pt" style:font-size-complex="18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6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fo:color="#000000" fo:font-size="20pt" fo:font-weight="bold" style:font-name-asian="標楷體1" style:font-size-asian="20pt" style:font-weight-asian="bold"/>
    </style:style>
    <style:style style:name="T8" style:family="text">
      <style:text-properties fo:color="#000000" fo:font-size="18pt" style:letter-kerning="true" style:font-name-asian="標楷體1" style:font-size-asian="18pt" style:language-asian="zh" style:country-asian="HK"/>
    </style:style>
    <style:style style:name="T9" style:family="text">
      <style:text-properties fo:color="#000000" fo:font-size="18pt" style:font-size-asian="18pt"/>
    </style:style>
    <style:style style:name="T10" style:family="text">
      <style:text-properties fo:color="#000000" fo:font-size="18pt" style:font-name-asian="標楷體1" style:font-size-asian="18pt"/>
    </style:style>
    <style:style style:name="T11" style:family="text">
      <style:text-properties fo:color="#000000" style:font-name="標楷體" style:font-name-asian="標楷體1" style:font-size-complex="18pt"/>
    </style:style>
    <style:style style:name="T12" style:family="text">
      <style:text-properties fo:color="#000000" style:font-name="標楷體" style:font-name-asian="標楷體1" style:language-asian="zh" style:country-asian="HK" style:font-size-complex="18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14" style:family="text">
      <style:text-properties fo:color="#000000" style:font-name="標楷體" fo:font-size="18pt" style:font-name-asian="標楷體1" style:font-size-asian="18pt" style:font-size-complex="18pt"/>
    </style:style>
    <style:style style:name="T15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十</text:span><text:span text:style-name="T2">四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-start text:name="_GoBack"/><text:span text:style-name="T7">服役滿二十年死亡支領一次撫卹金申請書</text:span><text:bookmark-end text:name="_GoBack"/></text:p>
            <text:p text:style-name="P1"><text:span text:style-name="T8">故</text:span><text:span text:style-name="T11">（</text:span><text:span text:style-name="T12">軍種階級姓名</text:span><text:span text:style-name="T11">）</text:span><text:span text:style-name="T13">　　　　　　　　</text:span><text:span text:style-name="T8">於民國</text:span><text:span text:style-name="T14">＿＿</text:span><text:span text:style-name="T8">年</text:span><text:span text:style-name="T14">＿＿</text:span><text:span text:style-name="T8">月</text:span><text:span text:style-name="T14">＿＿</text:span><text:span text:style-name="T8">日死亡，同一順序之全體受益人同意依軍人撫卹條例第十五條之規定，放棄支領一次卹金及年撫金，志願按陸海空軍軍官士官服役條例規定支領一次撫卹金，並遵軍人撫卹條例第十五條之規定，由遺族共同先予審慎決定，經審定並領受後，不得以任何理由請求變更。恐口說無憑，特立此書以資為證明。</text:span></text:p>
            <text:p text:style-name="P7"><text:span text:style-name="T14">此致</text:span></text:p>
            <text:p text:style-name="P8"><text:span text:style-name="T14">國防部全民防衛動員署後備指揮部</text:span></text:p>
            <text:p text:style-name="P9"/>
            <text:p text:style-name="P8"><text:span text:style-name="T10">申請人：</text:span><text:span text:style-name="T14">（</text:span><text:span text:style-name="T15">稱謂、簽名蓋章</text:span><text:span text:style-name="T14">）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2">附註：</text:span></text:p>
            <text:p text:style-name="Standard"><text:span text:style-name="T4">□</text:span><text:span text:style-name="T3">以上遺族＿＿＿＿＿＿未成年，由本人任法定代理人＿＿＿＿＿（簽名）</text:span></text:p>
            <text:p text:style-name="P2"/>
            <text:p text:style-name="Standard"><text:span text:style-name="T4">□</text:span><text:span text:style-name="T3">以上遺族＿＿＿＿＿＿受監護宣告，由本人任監護人＿＿＿＿＿（簽名）</text:span></text:p>
            <text:p text:style-name="P3"/>
            <text:p text:style-name="P4"><text:span text:style-name="T6">中華民國　　年　　月　　</text:span><text:span text:style-name="T14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4:00</meta:creation-date>
    <dc:date>2025-07-04T11:20:36.143000000</dc:date>
    <meta:editing-duration>PT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281" meta:character-count="295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