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17cm" style:rel-column-width="65535*"/>
    </style:style>
    <style:style style:name="表格1.1" style:family="table-row">
      <style:table-row-properties style:min-row-height="23.902cm" fo:keep-together="auto"/>
    </style:style>
    <style:style style:name="表格1.A1" style:family="table-cell">
      <style:table-cell-properties fo:padding-left="0.049cm" fo:padding-right="0.049cm" fo:padding-top="0cm" fo:padding-bottom="0cm" fo:border="1.5pt solid #000000"/>
    </style:style>
    <style:style style:name="P1" style:family="paragraph" style:parent-style-name="Standard">
      <style:paragraph-properties fo:line-height="0.811cm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line-height="0.811cm" fo:text-align="justify" style:justify-single-word="false"/>
      <style:text-properties style:font-name="標楷體" fo:font-size="16pt" style:letter-kerning="false" style:font-name-asian="標楷體1" style:font-size-asian="16pt" style:font-size-complex="16pt"/>
    </style:style>
    <style:style style:name="P3" style:family="paragraph" style:parent-style-name="Standard">
      <style:paragraph-properties fo:line-height="0.811cm" fo:text-align="justify" style:justify-single-word="false"/>
      <style:text-properties style:font-name="標楷體" fo:font-size="18pt" style:letter-kerning="false" style:font-name-asian="標楷體1" style:font-size-asian="18pt" style:font-size-complex="16pt"/>
    </style:style>
    <style:style style:name="P4" style:family="paragraph" style:parent-style-name="Standard">
      <style:paragraph-properties fo:line-height="0.811cm" fo:text-align="justify" fo:text-align-last="justify" style:justify-single-word="false"/>
    </style:style>
    <style:style style:name="P5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6" style:family="paragraph" style:parent-style-name="Standard">
      <style:paragraph-properties fo:margin-left="0cm" fo:margin-right="0cm" fo:margin-top="0.847cm" fo:margin-bottom="0cm" loext:contextual-spacing="false" fo:line-height="150%" fo:text-indent="1.27cm" style:auto-text-indent="false"/>
    </style:style>
    <style:style style:name="P7" style:family="paragraph" style:parent-style-name="Standard">
      <style:paragraph-properties fo:margin-left="0cm" fo:margin-right="0.293cm" fo:line-height="1.129cm" fo:text-indent="2.496cm" style:auto-text-indent="false"/>
    </style:style>
    <style:style style:name="P8" style:family="paragraph" style:parent-style-name="Standard">
      <style:paragraph-properties fo:margin-left="0cm" fo:margin-right="0.293cm" fo:line-height="1.129cm" fo:text-indent="1.27cm" style:auto-text-indent="false"/>
    </style:style>
    <style:style style:name="P9" style:family="paragraph" style:parent-style-name="Standard">
      <style:paragraph-properties fo:margin-left="0cm" fo:margin-right="0cm" fo:line-height="1.517cm" fo:text-indent="1.247cm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4pt" style:font-name-asian="標楷體1" style:font-size-asian="14pt" style:language-asian="zh" style:country-asian="HK" style:font-size-complex="18pt"/>
    </style:style>
    <style:style style:name="T2" style:family="text">
      <style:text-properties style:font-name="標楷體" fo:font-size="22pt" fo:font-weight="bold" style:font-name-asian="標楷體1" style:font-size-asian="22pt" style:font-weight-asian="bold" style:font-size-complex="18pt"/>
    </style:style>
    <style:style style:name="T3" style:family="text">
      <style:text-properties style:font-name="標楷體" fo:font-size="16pt" style:letter-kerning="false" style:font-name-asian="標楷體1" style:font-size-asian="16pt" style:language-asian="zh" style:country-asian="HK" style:font-size-complex="16pt"/>
    </style:style>
    <style:style style:name="T4" style:family="text">
      <style:text-properties style:font-name="標楷體" fo:font-size="16pt" style:letter-kerning="false" style:font-name-asian="標楷體1" style:font-size-asian="16pt" style:font-size-complex="16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8pt" style:letter-kerning="false" style:font-name-asian="標楷體1" style:font-size-asian="18pt" style:font-size-complex="18pt"/>
    </style:style>
    <style:style style:name="T7" style:family="text">
      <style:text-properties style:font-name="標楷體" fo:font-size="18pt" style:letter-kerning="false" style:font-name-asian="標楷體1" style:font-size-asian="18pt" style:font-size-complex="16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Calibri" fo:font-size="18pt" style:font-name-asian="標楷體1" style:font-size-asian="18pt" style:font-name-complex="Calibri1" style:font-size-complex="18pt"/>
    </style:style>
    <style:style style:name="T10" style:family="text">
      <style:text-properties style:font-name="Calibri" fo:font-size="18pt" style:font-name-asian="標楷體1" style:font-size-asian="18pt" style:language-asian="zh" style:country-asian="HK" style:font-name-complex="Calibri1" style:font-size-complex="18pt"/>
    </style:style>
    <style:style style:name="T11" style:family="text">
      <style:text-properties style:font-name="Calibri" fo:font-size="16pt" style:font-name-asian="標楷體1" style:font-size-asian="16pt" style:font-name-complex="Calibri1" style:font-size-complex="16pt"/>
    </style:style>
    <style:style style:name="T12" style:family="text">
      <style:text-properties fo:color="#000000" style:font-name="標楷體" fo:font-size="18pt" style:font-name-asian="標楷體1" style:font-size-asian="18pt" style:font-size-complex="18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附件十七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bookmark-start text:name="_GoBack"/><text:span text:style-name="T2">代領撫卹金委託書</text:span><text:bookmark-end text:name="_GoBack"/></text:p>
            <text:p text:style-name="P6"><text:span text:style-name="T9">本人因故無法親領，特將撫卹令、</text:span><text:span text:style-name="T10">國民</text:span><text:span text:style-name="T9">身分證等交受委託人代領，具委託書是實。</text:span></text:p>
            <text:p text:style-name="P7"><text:span text:style-name="T12">此致</text:span></text:p>
            <text:p text:style-name="P8"><text:span text:style-name="T12">國防部全民防衛動員署後備指揮部</text:span></text:p>
            <text:p text:style-name="P1"/>
            <text:p text:style-name="P2"/>
            <text:p text:style-name="P9"><text:span text:style-name="T3">委託</text:span><text:span text:style-name="T4">人：　　　　　　　　　　　　　　　（</text:span><text:span text:style-name="T3">簽名蓋章）</text:span></text:p>
            <text:p text:style-name="P9"><text:span text:style-name="T11">身分證號碼：</text:span></text:p>
            <text:p text:style-name="P9"><text:span text:style-name="T4">住址：</text:span></text:p>
            <text:p text:style-name="P9"><text:span text:style-name="T4">受委託代領人：　　　　　　　　　　　　（</text:span><text:span text:style-name="T3">簽名蓋章）</text:span></text:p>
            <text:p text:style-name="P9"><text:span text:style-name="T4">身分證</text:span><text:span text:style-name="T3">號</text:span><text:span text:style-name="T4">：</text:span></text:p>
            <text:p text:style-name="P9"><text:span text:style-name="T4">與委託人關係</text:span><text:span text:style-name="T6">：</text:span></text:p>
            <text:p text:style-name="P9"><text:span text:style-name="T4">住址：</text:span></text:p>
            <text:p text:style-name="P9"><text:span text:style-name="T4">電話</text:span><text:span text:style-name="T3">：</text:span></text:p>
            <text:p text:style-name="P2"/>
            <text:p text:style-name="P3"/>
            <text:p text:style-name="P4"><draw:frame draw:style-name="fr1" text:anchor-type="char" svg:x="19.653cm" svg:y="8.532cm" svg:width="1.799cm" svg:height="0.487cm" draw:z-index="2"><draw:text-box><text:p text:style-name="Frame_20_contents"><text:span text:style-name="T8">印　章</text:span></text:p></draw:text-box></draw:frame><draw:rect text:anchor-type="char" draw:z-index="1" draw:name="Rectangle 11" draw:style-name="gr1" draw:text-style-name="P11" svg:width="1.659cm" svg:height="1.412cm" svg:x="18.383cm" svg:y="4.888cm"><text:p/></draw:rect><draw:rect text:anchor-type="char" draw:z-index="0" draw:name="Rectangle 10" draw:style-name="gr1" draw:text-style-name="P11" svg:width="1.659cm" svg:height="1.412cm" svg:x="18.066cm" svg:y="4.404cm"><text:p/></draw:rect><text:span text:style-name="T7">中華民國　　年　　月　　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一秀</meta:initial-creator>
    <meta:editing-cycles>3</meta:editing-cycles>
    <meta:creation-date>2025-07-03T10:36:00</meta:creation-date>
    <dc:date>2025-07-07T09:05:47.315000000</dc:date>
    <meta:editing-duration>PT25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5" meta:word-count="124" meta:character-count="158" meta:non-whitespace-character-count="1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