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cm" fo:margin-top="0cm" fo:margin-bottom="0cm" table:align="left" style:writing-mode="lr-tb"/>
    </style:style>
    <style:style style:name="表格1.A" style:family="table-column">
      <style:table-column-properties style:column-width="4.724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13" style:family="table-row">
      <style:table-row-properties style:min-row-height="1.3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left="0cm" fo:margin-right="-0.101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language-asian="zh" style:country-asian="HK"/>
    </style:style>
    <style:style style:name="P7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176cm" fo:text-indent="3.249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language-asian="zh" style:country-asian="HK" style:font-size-complex="18pt"/>
    </style:style>
    <style:style style:name="T2" style:family="text">
      <style:text-properties fo:font-size="14pt" style:font-name-asian="標楷體" style:font-size-asian="14pt" style:font-size-complex="18pt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font-name="Times New Roman" fo:letter-spacing="-0.028cm" style:font-name-asian="標楷體"/>
    </style:style>
    <style:style style:name="T7" style:family="text">
      <style:text-properties style:font-name="Times New Roman" style:font-name-asian="標楷體" style:font-name-complex="Times New Roman1"/>
    </style:style>
    <style:style style:name="T8" style:family="text">
      <style:text-properties style:font-name="Times New Roman" style:letter-kerning="true"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size-complex="18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fo:font-size="11pt" style:font-name-asian="標楷體" style:font-size-asian="11pt" style:font-size-complex="18pt"/>
    </style:style>
    <style:style style:name="T13" style:family="text">
      <style:text-properties fo:font-size="11pt" style:font-name-asian="標楷體" style:font-size-asian="11pt" style:language-asian="zh" style:country-asian="HK" style:font-size-complex="18pt"/>
    </style:style>
    <style:style style:name="T14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件十九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3">撫卹金委託代匯國內金融機構存款帳戶申請書</text:span><text:bookmark text:name="_GoBack"/></text:p>
            <text:p text:style-name="P3"><text:span text:style-name="T5">(Application Form for Remittance to Domestic Bank Accounts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申請人</text:span><text:span text:style-name="T4">中文姓名</text:span></text:p>
            <text:p text:style-name="P3"><text:span text:style-name="T4">(Chinese Name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5">申請人</text:span><text:span text:style-name="T4">英文姓名</text:span></text:p>
            <text:p text:style-name="P3"><text:span text:style-name="T4">(English Name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4">國民身分證統一編號</text:span></text:p>
            <text:p text:style-name="P3"><text:span text:style-name="T4">(ID No.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4">護照號碼</text:span></text:p>
            <text:p text:style-name="P3"><text:span text:style-name="T4">(Passport No.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"><text:span text:style-name="T6">國外地址</text:span></text:p>
            <text:p text:style-name="P2"><text:span text:style-name="T7">(Foreign Address)</text:span></text:p>
          </table:table-cell>
          <table:table-cell table:style-name="表格1.B4" table:number-columns-spanned="3" office:value-type="string">
            <text:p text:style-name="P4"/>
            <text:p text:style-name="P7"/>
            <text:p text:style-name="P8"><text:span text:style-name="T9">（請以英文書寫）(Please write in English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國外聯絡電話</text:span></text:p>
            <text:p text:style-name="P3"><text:span text:style-name="T4">(Foreign Phone No.)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電子郵件</text:span></text:p>
            <text:p text:style-name="P3"><text:span text:style-name="T4">(E-mail A</text:span><text:span text:style-name="T5">ddress</text:span><text:span text:style-name="T4">.)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傷亡者姓名</text:span></text:p>
            <text:p text:style-name="P3"><text:span text:style-name="T4">(Name of the casualty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5">撫卹令號碼</text:span></text:p>
            <text:p text:style-name="P3"><text:span text:style-name="T4">(Pension license</text:span><text:span text:style-name="T5"> No.</text:span><text:span text:style-name="T4">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3"><text:span text:style-name="T5">與傷亡者關係</text:span></text:p>
            <text:p text:style-name="P3"><text:span text:style-name="T5">(Relation to the casualty)</text:span></text:p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3"><text:span text:style-name="T5">婚姻狀況</text:span></text:p>
            <text:p text:style-name="P3"><text:span text:style-name="T5">(Marriage status)</text:span></text:p>
          </table:table-cell>
          <table:table-cell table:style-name="表格1.D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3"><text:span text:style-name="T5">國內聯絡人姓名</text:span></text:p>
            <text:p text:style-name="P3"><text:span text:style-name="T5">(Domestic Contact Person)</text:span></text:p>
          </table:table-cell>
          <table:table-cell table:style-name="表格1.B9" office:value-type="string">
            <text:p text:style-name="P5"/>
          </table:table-cell>
          <table:table-cell table:style-name="表格1.B9" table:number-rows-spanned="2" office:value-type="string">
            <text:p text:style-name="P3"><text:span text:style-name="T5">國內聯絡人電話</text:span></text:p>
            <text:p text:style-name="P3"><text:span text:style-name="T5">(Phone No.)</text:span></text:p>
          </table:table-cell>
          <table:table-cell table:style-name="表格1.D9" table:number-rows-spanned="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5">國民身分證統一編號</text:span></text:p>
            <text:p text:style-name="P3"><text:span text:style-name="T5">(ID No.)</text:span></text:p>
          </table:table-cell>
          <table:table-cell table:style-name="表格1.B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國內聯絡人地址</text:span></text:p>
            <text:p text:style-name="P3"><text:span text:style-name="T5">(Domestic Address)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Standard"><text:span text:style-name="T4">□</text:span><text:span text:style-name="T5">本人申請撫卹金</text:span><text:span text:style-name="T4">(含年終慰問金)委託</text:span><text:span text:style-name="T5">國防部全民防衛動員署後備指揮部</text:span><text:span text:style-name="T4">匯</text:span><text:span text:style-name="T5">入原留存開戶之金融機構存款</text:span><text:span text:style-name="T4">帳戶內。</text:span></text:p>
            <text:p text:style-name="Standard"><text:span text:style-name="T4">(I hereby authorize the Armed Forces Reserve Command, All-out Defense Mobilization Agency, M.N.D. to remit my pension and year-end bonus to my bank or post office account.)</text:span></text:p>
            <text:p text:style-name="Standard"><text:span text:style-name="T4">□</text:span><text:span text:style-name="T5">本人申請撫卹金</text:span><text:span text:style-name="T4">委託</text:span><text:span text:style-name="T5">國防部全民防衛動員署後備指揮部</text:span><text:span text:style-name="T4">匯</text:span><text:span text:style-name="T5">入原留存開戶之金融機構存款</text:span><text:span text:style-name="T4">帳戶內。</text:span></text:p>
            <text:p text:style-name="Standard"><text:span text:style-name="T4">(I hereby authorize the Armed Forces Reserve Command, All-out Defense Mobilization Agency, M.N.D. to remit my pension to my bank or post office account.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><text:span text:style-name="T5">申請人簽字(Principal Signature)：</text:span></text:p>
          </table:table-cell>
          <table:covered-table-cell/>
          <table:covered-table-cell/>
          <table:covered-table-cell/>
        </table:table-row>
      </table:table>
      <text:p text:style-name="P3"><text:span text:style-name="T12">(以下由權責機關填寫/For Authorized Staff Only)</text:span></text:p>
      <text:p text:style-name="Standard"><text:span text:style-name="T4">I certify that on this day the individual, named</text:span><text:span text:style-name="T14"> <text:s text:c="21"/></text:span><text:span text:style-name="T11">(Printed Name of Individual)</text:span><text:span text:style-name="T14"> </text:span><text:span text:style-name="T4">appeared before me and acknowledged to me that the foregoing document was executed and signed by him/her personally on a free and voluntary basis, and that the document shall be used for the purposes mentioned therein.</text:span><text:span text:style-name="T14"> <text:s text:c="40"/></text:span><text:span text:style-name="T4">,</text:span><text:span text:style-name="T14"> <text:s text:c="10"/></text:span></text:p>
      <text:p text:style-name="P10"><text:span text:style-name="T10">(Signature and Seal of Notary Public or Other Competent Authorities)　　　(Date)</text:span></text:p>
      <text:p text:style-name="Standard"><text:span text:style-name="T12">備註：申請書內容請逐欄</text:span><text:span text:style-name="T13">翔</text:span><text:span text:style-name="T12">實填寫，不得塗改，如填寫錯誤，應全份重新填寫或由申請人於更正處簽章以示負責，再由駐外館處加蓋校正章。</text:span></text:p>
      <text:p text:style-name="Standard"><text:span text:style-name="T10">(The contents of the Power of Attorney shall not be altered. If there are any mistakes occurring while completing this <text:s/>document, the applicant shall either fill out a new application form or sign or attach his/her seal on the mistake(s) and have the Overseas Mission attach a correction mark on the mistake(s) as proof of the truthfulness of the documen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dc:creator>郭一秀</dc:creator>
    <meta:editing-cycles>2</meta:editing-cycles>
    <meta:creation-date>2025-07-03T10:37:00</meta:creation-date>
    <dc:date>2025-07-03T10:3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522" meta:character-count="1807" meta:non-whitespace-character-count="1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