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6cm" style:rel-width="98%" fo:margin-left="0.132cm" fo:margin-top="0cm" fo:margin-bottom="0cm" table:align="left" style:writing-mode="lr-tb"/>
    </style:style>
    <style:style style:name="表格1.A" style:family="table-column">
      <style:table-column-properties style:column-width="2.145cm" style:rel-column-width="8440*"/>
    </style:style>
    <style:style style:name="表格1.B" style:family="table-column">
      <style:table-column-properties style:column-width="4.2cm" style:rel-column-width="16522*"/>
    </style:style>
    <style:style style:name="表格1.C" style:family="table-column">
      <style:table-column-properties style:column-width="5.191cm" style:rel-column-width="20420*"/>
    </style:style>
    <style:style style:name="表格1.D" style:family="table-column">
      <style:table-column-properties style:column-width="1.787cm" style:rel-column-width="7026*"/>
    </style:style>
    <style:style style:name="表格1.E" style:family="table-column">
      <style:table-column-properties style:column-width="3.337cm" style:rel-column-width="13127*"/>
    </style:style>
    <style:style style:name="表格1.1" style:family="table-row">
      <style:table-row-properties style:min-row-height="1.328cm" fo:keep-together="always"/>
    </style:style>
    <style:style style:name="表格1.A1" style:family="table-cell">
      <style:table-cell-properties fo:padding-left="0.049cm" fo:padding-right="0.049cm" fo:padding-top="0cm" fo:padding-bottom="0cm" fo:border="1pt solid #000000"/>
    </style:style>
    <style:style style:name="表格1.2" style:family="table-row">
      <style:table-row-properties style:min-row-height="6.731cm" fo:keep-together="always"/>
    </style:style>
    <style:style style:name="表格1.A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none"/>
    </style:style>
    <style:style style:name="表格1.3" style:family="table-row">
      <style:table-row-properties style:min-row-height="2.2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1.9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5" style:family="table-row">
      <style:table-row-properties style:min-row-height="1.5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none"/>
    </style:style>
    <style:style style:name="表格1.6" style:family="table-row">
      <style:table-row-properties style:min-row-height="1.9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.27cm" fo:text-align="justify" style:justify-single-word="false"/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fo:line-height="1.27cm" fo:text-align="justify" style:justify-single-word="false"/>
      <style:text-properties style:font-name="標楷體" fo:font-size="16pt" officeooo:rsid="000601ea" officeooo:paragraph-rsid="000601ea" style:font-name-asian="標楷體2" style:font-size-asian="16pt" style:font-size-complex="16pt"/>
    </style:style>
    <style:style style:name="P3" style:family="paragraph" style:parent-style-name="Standard">
      <style:paragraph-properties fo:line-height="1.27cm" fo:text-align="justify" style:justify-single-word="false"/>
      <style:text-properties style:font-name="標楷體" fo:font-size="18pt" style:font-name-asian="標楷體2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1.27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517cm" fo:margin-right="0.3cm" fo:line-height="1.27cm" fo:text-align="justify" style:justify-single-word="false" fo:text-indent="1.429cm" style:auto-text-indent="false"/>
    </style:style>
    <style:style style:name="P11" style:family="paragraph" style:parent-style-name="Standard">
      <style:paragraph-properties fo:margin-left="0cm" fo:margin-right="0cm" fo:line-height="1.27cm" fo:text-align="justify" style:justify-single-word="false" fo:text-indent="5.08cm" style:auto-text-indent="false"/>
    </style:style>
    <style:style style:name="P12" style:family="paragraph" style:parent-style-name="Standard">
      <style:paragraph-properties fo:margin-left="2.544cm" fo:margin-right="0cm" fo:line-height="0.953cm" fo:text-indent="-2.544cm" style:auto-text-indent="false"/>
    </style:style>
    <style:style style:name="P13" style:family="paragraph" style:parent-style-name="Standard">
      <style:paragraph-properties fo:margin-left="0cm" fo:margin-right="0cm" fo:line-height="0.811cm" fo:text-indent="0.998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.3cm" fo:line-height="1.27cm" fo:text-align="center" style:justify-single-word="false" fo:text-indent="0cm" style:auto-text-indent="false"/>
      <style:text-properties fo:font-size="26pt" officeooo:paragraph-rsid="000601ea" style:font-size-asian="26pt" style:font-size-complex="26pt"/>
    </style:style>
    <style:style style:name="T1" style:family="text">
      <style:text-properties fo:font-size="14pt" style:font-name-asian="標楷體2" style:font-size-asian="14pt" style:language-asian="zh" style:country-asian="HK" style:font-size-complex="18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language-asian="zh" style:country-asian="HK" style:font-size-complex="14pt"/>
    </style:style>
    <style:style style:name="T6" style:family="text">
      <style:text-properties style:font-name="標楷體" fo:font-size="22pt" style:font-name-asian="標楷體2" style:font-size-asian="22pt" style:font-size-complex="22pt" style:text-combine="lines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件二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5" office:value-type="string">
            <text:p text:style-name="P15"><text:span text:style-name="T7">收　　　　　據</text:span></text:p>
            <text:p text:style-name="P10"><text:span text:style-name="T3">茲收到國防部發給　　　　君民國　　年撫卹金計新臺幣　　拾　　萬　　仟　　佰　　拾　　元整。</text:span></text:p>
            <text:p text:style-name="P11"><text:span text:style-name="T3">此　　據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<text:span text:style-name="T4">領卹人</text:span></text:p>
          </table:table-cell>
          <table:table-cell table:style-name="表格1.A3" office:value-type="string">
            <text:p text:style-name="P8"><text:span text:style-name="T4">姓名</text:span></text:p>
            <text:p text:style-name="P7"><text:span text:style-name="T4">（中文及英文）</text:span>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7"><text:span text:style-name="T4">印鑑章</text:span></text:p>
          </table:table-cell>
          <table:table-cell table:style-name="表格1.A3" office:value-type="string">
            <text:p text:style-name="P5"/>
          </table:table-cell>
        </table:table-row>
        <table:table-row table:style-name="表格1.4">
          <table:covered-table-cell/>
          <table:table-cell table:style-name="表格1.A4" office:value-type="string">
            <text:p text:style-name="P7"><text:span text:style-name="T4">身分證統一編號</text:span>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4">中華民國　　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4">附註：</text:span></text:p>
      <text:p text:style-name="P12"><text:span text:style-name="T4">一、本收據金額按照（　）</text:span><text:span text:style-name="T6">傷亡</text:span><text:span text:style-name="T4">字第　　　　號發卹通知單核列</text:span><text:span text:style-name="T5">卹金數</text:span><text:span text:style-name="T4">為準。</text:span></text:p>
      <text:p text:style-name="P12"><text:span text:style-name="T4">二、請在本收據上簽名、加蓋領卹印鑑章並填妥身分證統一編號寄還：</text:span></text:p>
      <text:p text:style-name="P13"><text:span text:style-name="T4">10000臺灣臺北中正郵政第90411號信箱</text:span></text:p>
      <text:p text:style-name="P13"><text:span text:style-name="T4">10000 P.O.BOX 90411 Zhongzheng Taipei Taiwa</text:span><text:span text:style-name="T5">n</text:span><text:span text:style-name="T4"> R.O.C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4</meta:editing-cycles>
    <meta:creation-date>2025-07-03T10:39:00</meta:creation-date>
    <dc:date>2025-07-07T09:11:41.215000000</dc:date>
    <meta:editing-duration>PT3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148" meta:character-count="238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