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cm" style:rel-width="98%" fo:margin-left="0cm" fo:margin-top="0cm" fo:margin-bottom="0cm" table:align="left" style:writing-mode="lr-tb"/>
    </style:style>
    <style:style style:name="表格1.A" style:family="table-column">
      <style:table-column-properties style:column-width="4.449cm" style:rel-column-width="17497*"/>
    </style:style>
    <style:style style:name="表格1.B" style:family="table-column">
      <style:table-column-properties style:column-width="1.737cm" style:rel-column-width="6836*"/>
    </style:style>
    <style:style style:name="表格1.C" style:family="table-column">
      <style:table-column-properties style:column-width="3.923cm" style:rel-column-width="15433*"/>
    </style:style>
    <style:style style:name="表格1.D" style:family="table-column">
      <style:table-column-properties style:column-width="3.036cm" style:rel-column-width="11941*"/>
    </style:style>
    <style:style style:name="表格1.E" style:family="table-column">
      <style:table-column-properties style:column-width="3.515cm" style:rel-column-width="13828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4.571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line-height-at-least="0.776cm" fo:text-align="justify" style:justify-single-word="false"/>
      <style:text-properties fo:color="#000000" style:font-name="標楷體" fo:font-size="14pt" style:letter-kerning="false" style:font-name-asian="標楷體1" style:font-size-asian="14pt" style:language-asian="zh" style:country-asian="HK" style:font-name-complex="標楷體1"/>
    </style:style>
    <style:style style:name="P5" style:family="paragraph" style:parent-style-name="Standard">
      <style:paragraph-properties style:line-height-at-least="0.776cm" fo:text-align="justify" style:justify-single-word="false"/>
    </style:style>
    <style:style style:name="P6" style:family="paragraph" style:parent-style-name="Standard">
      <style:paragraph-properties fo:line-height="1.129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text-underline-style="none"/>
    </style:style>
    <style:style style:name="P9" style:family="paragraph" style:parent-style-name="Standard">
      <style:paragraph-properties fo:margin-top="0.423cm" fo:margin-bottom="0cm" loext:contextual-spacing="false" fo:line-height="150%"/>
    </style:style>
    <style:style style:name="P10" style:family="paragraph" style:parent-style-name="Standard">
      <style:paragraph-properties fo:margin-left="0.466cm" fo:margin-right="0cm" fo:text-indent="-0.466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language-asian="zh" style:country-asian="HK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7pt"/>
    </style:style>
    <style:style style:name="T4" style:family="text">
      <style:text-properties style:font-name="標楷體" fo:font-size="14pt" style:font-name-asian="標楷體1" style:font-size-asian="14pt" style:font-size-complex="17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1.5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language-asian="zh" style:country-asian="HK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bold" style:text-underline-color="font-color" style:letter-kerning="false" style:font-name-asian="標楷體1" style:font-size-asian="14pt" style:language-asian="zh" style:country-asian="HK" style:font-name-complex="標楷體1" style:font-size-complex="14pt"/>
    </style:style>
    <style:style style:name="T11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17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17pt"/>
    </style:style>
    <style:style style:name="T13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標楷體1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標楷體1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標楷體1"/>
    </style:style>
    <style:style style:name="T17" style:family="text">
      <style:text-properties fo:color="#000000" style:font-name="標楷體" fo:font-size="14pt" fo:letter-spacing="-0.035cm" style:letter-kerning="false" style:font-name-asian="標楷體1" style:font-size-asian="14pt" style:language-asian="zh" style:country-asian="HK" style:font-name-complex="標楷體1" style:font-size-complex="14pt"/>
    </style:style>
    <style:style style:name="T18" style:family="text">
      <style:text-properties fo:color="#000000" style:font-name="標楷體" fo:font-size="14pt" fo:letter-spacing="-0.035cm" style:letter-kerning="false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" fo:font-weight="bold" style:letter-kerning="false" style:font-name-asian="標楷體1" style:font-weight-asian="bold" style:font-name-complex="標楷體1" style:font-size-complex="11.5pt"/>
    </style:style>
    <style:style style:name="T20" style:family="text">
      <style:text-properties fo:color="#000000" style:font-name="標楷體" fo:font-weight="bold" style:letter-kerning="false" style:font-name-asian="標楷體1" style:language-asian="zh" style:country-asian="HK" style:font-weight-asian="bold" style:font-name-complex="標楷體1" style:font-size-complex="11.5pt"/>
    </style:style>
    <style:style style:name="T21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附件二十一</text:span></text:p>
      <text:p text:style-name="P1"><text:bookmark-start text:name="_GoBack"/><text:span text:style-name="T11">軍人撫卹金</text:span><text:span text:style-name="T12">專戶</text:span><text:span text:style-name="T11">申請書暨最後服務機關證明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8">支給</text:span><text:span text:style-name="T13">機關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5">給與</text:span><text:span text:style-name="T13">項目</text:span></text:p>
          </table:table-cell>
          <table:table-cell table:style-name="表格1.B2" table:number-columns-spanned="4" office:value-type="string">
            <text:p text:style-name="P5"><text:span text:style-name="T14">□一次卹金　□年撫金　□一次照護金　□年照護金</text:span></text:p>
            <text:p text:style-name="P5"><text:span text:style-name="T14">□身心障礙撫卹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7">核定日期及文號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官兵資料</text:span></text:p>
          </table:table-cell>
          <table:table-cell table:style-name="表格1.B4" office:value-type="string">
            <text:p text:style-name="P7"><text:span text:style-name="T15">姓名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<text:span text:style-name="T15">身分證</text:span><text:span text:style-name="T9">統</text:span><text:span text:style-name="T15">號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<text:span text:style-name="T2">領受人資料</text:span></text:p>
            <text:p text:style-name="P7"><text:span text:style-name="T1">（□</text:span><text:span text:style-name="T2">同官兵資料</text:span><text:span text:style-name="T1">）</text:span></text:p>
          </table:table-cell>
          <table:table-cell table:style-name="表格1.B4" office:value-type="string">
            <text:p text:style-name="P7"><text:span text:style-name="T15">姓名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<text:span text:style-name="T15">身分證</text:span><text:span text:style-name="T9">統</text:span><text:span text:style-name="T15">號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span text:style-name="T6">上開</text:span><text:span text:style-name="T7">受益</text:span><text:span text:style-name="T6">人依規定支領</text:span><text:span text:style-name="T7">撫卹</text:span><text:span text:style-name="T6">（</text:span><text:span text:style-name="T7">照護）金</text:span><text:span text:style-name="T6">，並依軍人撫卹條例第29條規定，申請設立</text:span><text:span text:style-name="T7">軍人撫卹金</text:span><text:span text:style-name="T6">專戶，本機關特予證明上開</text:span><text:span text:style-name="T7">受益人</text:span><text:span text:style-name="T6">係支領</text:span><text:span text:style-name="T7">撫卹（照護</text:span><text:span text:style-name="T6">）</text:span><text:span text:style-name="T7">金</text:span><text:span text:style-name="T6">人員，請惠予開立</text:span><text:span text:style-name="T7">軍人撫卹金</text:span><text:span text:style-name="T6">專戶。</text:span></text:p>
            <text:p text:style-name="P2"/>
            <text:p text:style-name="P2"/>
            <text:p text:style-name="P6"><text:span text:style-name="T15">申請人：　　　　　　　　　　（簽名並蓋私章）</text:span></text:p>
            <text:p text:style-name="P6"><text:span text:style-name="T15">地址：</text:span></text:p>
            <text:p text:style-name="P6"><text:span text:style-name="T15">電話：</text:span></text:p>
            <text:p text:style-name="P6"><text:span text:style-name="T15">申請日期：　　年　　月　　日</text:span></text:p>
            <text:p text:style-name="P6"><text:span text:style-name="T15">人事主管:　　　　　　　機關</text:span><text:span text:style-name="T13">印信</text:span><text:span text:style-name="T15">:</text:span></text:p>
            <text:p text:style-name="P2"/>
            <text:p text:style-name="P2"/>
            <text:p text:style-name="P2"/>
            <text:p text:style-name="Standard"><text:span text:style-name="T19">備註:</text:span></text:p>
            <text:p text:style-name="Standard"><text:span text:style-name="T19">1.</text:span><text:span text:style-name="T20">本證明書由最後服務機關填寫，並經機關人事主管及機關印信始生效力。</text:span></text:p>
            <text:p text:style-name="P10"><text:span text:style-name="T19">2.</text:span><text:span text:style-name="T20">領受人</text:span><text:span text:style-name="T19">持本申請書暨證明書、開戶注意事項及應備證件，至</text:span><text:span text:style-name="T20">郵局</text:span><text:span text:style-name="T19">開立</text:span><text:span text:style-name="T20">軍人撫卹金</text:span><text:span text:style-name="T19">專戶後，將存摺影本送至</text:span><text:span text:style-name="T20">各縣市後備指揮部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9:00</meta:creation-date>
    <dc:date>2025-07-07T09:12:30.566000000</dc:date>
    <meta:editing-duration>PT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309" meta:character-count="338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