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53cm" fo:margin-top="0cm" fo:margin-bottom="0cm" table:align="left" style:writing-mode="lr-tb"/>
    </style:style>
    <style:style style:name="表格1.A" style:family="table-column">
      <style:table-column-properties style:column-width="3.995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4.415cm"/>
    </style:style>
    <style:style style:name="表格1.D" style:family="table-column">
      <style:table-column-properties style:column-width="3.034cm"/>
    </style:style>
    <style:style style:name="表格1.E" style:family="table-column">
      <style:table-column-properties style:column-width="3.50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7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left="0.494cm" fo:margin-right="0cm" fo:text-indent="-0.494cm" style:auto-text-indent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Default">
      <style:paragraph-properties fo:line-height="0.706cm"/>
      <style:text-properties style:font-name="Times New Roman" fo:font-size="14pt" style:font-name-asian="標楷體1" style:font-size-asian="14pt" style:font-size-complex="14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line-height="150%"/>
    </style:style>
    <style:style style:name="P10" style:family="paragraph" style:parent-style-name="Default">
      <style:paragraph-properties fo:text-align="justify" fo:text-align-last="justify" style:justify-single-word="false"/>
    </style:style>
    <style:style style:name="P11" style:family="paragraph" style:parent-style-name="Default">
      <style:paragraph-properties fo:line-height="0.706cm"/>
      <style:text-properties style:text-underline-style="none"/>
    </style:style>
    <style:style style:name="P12" style:family="paragraph" style:parent-style-name="Default">
      <style:paragraph-properties fo:margin-left="0cm" fo:margin-right="0cm" fo:line-height="0.917cm" fo:text-indent="1.06cm" style:auto-text-indent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language-asian="zh" style:country-asian="HK"/>
    </style:style>
    <style:style style:name="T3" style:family="text">
      <style:text-properties fo:font-size="14pt" style:font-name-asian="標楷體1" style:font-size-asian="14pt" style:language-asian="zh" style:country-asian="HK" style:font-size-complex="22pt"/>
    </style:style>
    <style:style style:name="T4" style:family="text">
      <style:text-properties fo:font-size="20pt" fo:font-weight="bold" style:font-name-asian="標楷體1" style:font-size-asian="20pt" style:language-asian="zh" style:country-asian="HK" style:font-weight-asian="bold" style:font-size-complex="17pt"/>
    </style:style>
    <style:style style:name="T5" style:family="text">
      <style:text-properties style:font-name="Times New Roman" fo:font-size="14pt" style:font-name-asian="標楷體1" style:font-size-asian="14pt" style:language-asian="zh" style:country-asian="HK"/>
    </style:style>
    <style:style style:name="T6" style:family="text">
      <style:text-properties style:font-name="Times New Roman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use-window-font-color="true" style:font-name="Times New Roman" fo:font-size="15pt" fo:font-weight="bold" style:font-name-asian="標楷體1" style:font-size-asian="15pt" style:language-asian="zh" style:country-asian="HK" style:font-weight-asian="bold" style:font-size-complex="15pt"/>
    </style:style>
    <style:style style:name="T9" style:family="text">
      <style:text-properties style:use-window-font-color="true" style:font-name="Times New Roman" fo:font-size="15pt" fo:font-weight="bold" style:font-name-asian="標楷體1" style:font-size-asian="15pt" style:font-weight-asian="bold" style:font-size-complex="15pt"/>
    </style:style>
    <style:style style:name="T10" style:family="text">
      <style:text-properties style:use-window-font-color="true" style:font-name="Times New Roman" fo:font-size="15pt" style:text-underline-style="solid" style:text-underline-width="bold" style:text-underline-color="font-color" fo:font-weight="bold" style:font-name-asian="標楷體1" style:font-size-asian="15pt" style:language-asian="zh" style:country-asian="HK" style:font-weight-asian="bold" style:font-size-complex="15pt"/>
    </style:style>
    <style:style style:name="T11" style:family="text">
      <style:text-properties style:use-window-font-color="true" style:font-name="Times New Roman" fo:font-size="15pt" style:text-underline-style="solid" style:text-underline-width="bold" style:text-underline-color="font-color" fo:font-weight="bold" style:font-name-asian="標楷體1" style:font-size-asian="15pt" style:font-weight-asian="bold" style:font-size-complex="15pt"/>
    </style:style>
    <style:style style:name="T12" style:family="text">
      <style:text-properties fo:color="#000000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fo:color="#000000" fo:font-size="14pt" style:letter-kerning="false" style:font-name-asian="標楷體1" style:font-size-asian="14pt" style:language-asian="zh" style:country-asian="HK" style:font-name-complex="標楷體1" style:font-size-complex="14pt"/>
    </style:style>
    <style:style style:name="T1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附件二十二之一</text:span></text:p>
      <text:p text:style-name="P3"><text:span text:style-name="T4">新制退撫給與改存專戶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<text:span text:style-name="T6">退撫人員原服務</text:span></text:p>
            <text:p text:style-name="P10"><text:span text:style-name="T6">機關學校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退撫人員資料</text:span></text:p>
          </table:table-cell>
          <table:table-cell table:style-name="表格1.B2" office:value-type="string">
            <text:p text:style-name="P10"><text:span text:style-name="T7">姓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0"><text:span text:style-name="T7">身分證</text:span><text:span text:style-name="T6">統</text:span><text:span text:style-name="T7">號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2">領受人員資料</text:span></text:p>
            <text:p text:style-name="P2"><text:span text:style-name="T1">(□</text:span><text:span text:style-name="T2">同退撫人員</text:span><text:span text:style-name="T1">)</text:span></text:p>
          </table:table-cell>
          <table:table-cell table:style-name="表格1.B2" office:value-type="string">
            <text:p text:style-name="P10"><text:span text:style-name="T7">姓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0"><text:span text:style-name="T7">身分證</text:span><text:span text:style-name="T6">統</text:span><text:span text:style-name="T7">號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0"><text:span text:style-name="T6">給與項目</text:span></text:p>
          </table:table-cell>
          <table:table-cell table:style-name="表格1.E2" table:number-columns-spanned="4" office:value-type="string">
            <text:p text:style-name="P8"><text:span text:style-name="T5">□退休金　□退休俸　□退伍金　□贍養金　□退職酬勞金□一次給與　□遺屬年金(月撫慰金)　□遺屬一次金(一次撫慰金) 　□撫卹金　□資遣給與　□退撫基金費用本息　□其他＿＿＿＿＿＿＿＿＿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<text:span text:style-name="T2">檢附文件</text:span></text:p>
          </table:table-cell>
          <table:table-cell table:style-name="表格1.B5" table:number-columns-spanned="4" office:value-type="string">
            <text:p text:style-name="P8"><text:span text:style-name="T5">□領受人身分證正反面影本　□其他＿＿＿＿＿＿＿＿＿</text:span></text:p>
          </table:table-cell>
          <table:covered-table-cell/>
          <table:covered-table-cell/>
          <table:covered-table-cell/>
        </table:table-row>
      </table:table>
      <text:p text:style-name="P12"><text:span text:style-name="T8">茲依</text:span><text:span text:style-name="T9">政務人員退職撫卹條例第11條、公務人員退休資遣撫卹法第69條、公立學校教職員退休資遣撫卹條例第69條、陸海空軍軍官士官服役條例第51條及軍人撫卹條例第29條等規定，申請設立退撫給與專戶，</text:span><text:span text:style-name="T8">請惠予</text:span><text:span text:style-name="T9">證明上開領受人係支領退撫給與人員，</text:span><text:span text:style-name="T8">俾</text:span><text:span text:style-name="T9">開立</text:span><text:span text:style-name="T8">新制</text:span><text:span text:style-name="T9">退撫給與專戶。</text:span></text:p>
      <text:p text:style-name="P12"><text:span text:style-name="T8">此致</text:span></text:p>
      <text:p text:style-name="P11"><text:span text:style-name="T8">公務人員退休撫卹基金管理局</text:span></text:p>
      <text:p text:style-name="P7"/>
      <text:p text:style-name="P7"/>
      <text:p text:style-name="P9"><text:span text:style-name="T7">申請人：</text:span><text:span text:style-name="T5">＿＿＿＿＿＿＿＿＿</text:span><text:span text:style-name="T7">（簽名）</text:span></text:p>
      <text:p text:style-name="P9"><text:span text:style-name="T7">地　址：</text:span></text:p>
      <text:p text:style-name="P9"><text:span text:style-name="T7">電　話：</text:span></text:p>
      <text:p text:style-name="P9"><text:span text:style-name="T7">申請日期：　　年　　月　　日</text:span></text:p>
      <text:p text:style-name="P1"/>
      <text:p text:style-name="P1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2">※同時申請新制及舊制退撫給與存入退撫專戶，請分開填寫專用申請書，分別寄送公務人員退休撫卹基金管理</text:span><text:span text:style-name="T13">局</text:span><text:span text:style-name="T12">及舊制退撫給與發放機關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新細明體1" style:font-family-asian="新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41:00</meta:creation-date>
    <dc:date>2025-07-07T09:19:27.927000000</dc:date>
    <meta:editing-duration>PT4M1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3" meta:word-count="408" meta:character-count="434" meta:non-whitespace-character-count="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