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4.55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7.574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4pt" style:font-name-asian="標楷體1" style:font-size-asian="14pt" style:font-size-complex="14pt"/>
    </style:style>
    <style:style style:name="P4" style:family="paragraph" style:parent-style-name="Default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Default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Default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Default">
      <style:paragraph-properties fo:text-align="justify" fo:text-align-last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Default">
      <style:paragraph-properties fo:text-align="start" style:justify-single-word="false"/>
      <style:text-properties fo:font-size="14pt" style:font-name-asian="標楷體1" style:font-size-asian="14pt" style:language-asian="zh" style:country-asian="HK" style:font-size-complex="14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center" style:justify-single-word="false"/>
      <style:text-properties fo:font-size="11.5pt" style:font-name-asian="標楷體1" style:font-size-asian="11.5pt" style:font-size-complex="11.5pt"/>
    </style:style>
    <style:style style:name="P11" style:family="paragraph" style:parent-style-name="Default">
      <style:text-properties fo:font-size="11.5pt" style:font-name-asian="標楷體1" style:font-size-asian="11.5pt" style:font-name-complex="新細明體1" style:font-size-complex="11.5pt"/>
    </style:style>
    <style:style style:name="P12" style:family="paragraph" style:parent-style-name="Default">
      <style:paragraph-properties fo:text-align="justify" fo:text-align-last="justify" style:justify-single-word="false"/>
    </style:style>
    <style:style style:name="P13" style:family="paragraph" style:parent-style-name="Default">
      <style:paragraph-properties fo:text-align="justify" fo:text-align-last="justify" style:justify-single-word="false"/>
      <style:text-properties style:text-underline-style="none"/>
    </style:style>
    <style:style style:name="P14" style:family="paragraph" style:parent-style-name="Default">
      <style:paragraph-properties fo:margin-left="0.199cm" fo:margin-right="0.199cm" fo:text-align="justify" fo:text-align-last="justify" style:justify-single-word="false" fo:text-indent="0cm" style:auto-text-indent="false"/>
    </style:style>
    <style:style style:name="P15" style:family="paragraph" style:parent-style-name="Default">
      <style:paragraph-properties fo:margin-left="0.344cm" fo:margin-right="0cm" fo:text-indent="-0.344cm" style:auto-text-indent="false"/>
    </style:style>
    <style:style style:name="P16" style:family="paragraph" style:parent-style-name="Default">
      <style:paragraph-properties fo:margin-left="0.393cm" fo:margin-right="0cm" fo:text-indent="-0.393cm" style:auto-text-indent="false"/>
    </style:style>
    <style:style style:name="P17" style:family="paragraph" style:parent-style-name="Default" style:master-page-name="Standard">
      <style:paragraph-properties style:page-number="auto"/>
    </style:style>
    <style:style style:name="T1" style:family="text">
      <style:text-properties style:use-window-font-color="true" fo:font-size="14pt" style:font-name-asian="標楷體1" style:font-size-asian="14pt" style:font-size-complex="16pt"/>
    </style:style>
    <style:style style:name="T2" style:family="text">
      <style:text-properties style:use-window-font-color="true" fo:font-size="14pt" style:font-name-asian="標楷體1" style:font-size-asian="14pt" style:font-size-complex="22pt"/>
    </style:style>
    <style:style style:name="T3" style:family="text">
      <style:text-properties style:use-window-font-color="true" fo:font-size="14pt" style:font-name-asian="標楷體1" style:font-size-asian="14pt" style:language-asian="zh" style:country-asian="HK" style:font-size-complex="14pt"/>
    </style:style>
    <style:style style:name="T4" style:family="text">
      <style:text-properties style:use-window-font-color="true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5" style:family="text">
      <style:text-properties style:use-window-font-color="true" fo:font-size="11.5pt" style:font-name-asian="標楷體1" style:font-size-asian="11.5pt" style:language-asian="zh" style:country-asian="HK" style:font-size-complex="11.5pt"/>
    </style:style>
    <style:style style:name="T6" style:family="text">
      <style:text-properties fo:font-size="20pt" fo:font-weight="bold" style:font-name-asian="標楷體1" style:font-size-asian="20pt" style:language-asian="zh" style:country-asian="HK" style:font-weight-asian="bold" style:font-size-complex="22pt"/>
    </style:style>
    <style:style style:name="T7" style:family="text">
      <style:text-properties fo:font-size="20pt" fo:font-weight="bold" style:font-name-asian="標楷體1" style:font-size-asian="20pt" style:font-weight-asian="bold" style:font-size-complex="22pt"/>
    </style:style>
    <style:style style:name="T8" style:family="text">
      <style:text-properties fo:font-size="18pt" fo:font-weight="bold" style:font-name-asian="標楷體1" style:font-size-asian="18pt" style:font-weight-asian="bold" style:font-size-complex="22pt"/>
    </style:style>
    <style:style style:name="T9" style:family="text">
      <style:text-properties fo:font-size="14pt" style:font-name-asian="標楷體1" style:font-size-asian="14pt" style:language-asian="zh" style:country-asian="HK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4pt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fo:font-size="11.5pt" style:font-name-asian="標楷體1" style:font-size-asian="11.5pt" style:font-size-complex="11.5pt"/>
    </style:style>
    <style:style style:name="T15" style:family="text">
      <style:text-properties fo:font-size="11.5pt" style:font-name-asian="標楷體1" style:font-size-asian="11.5pt" style:font-size-complex="11.5pt" loext:padding="0cm" loext:border="0.51pt solid #000000"/>
    </style:style>
    <style:style style:name="T16" style:family="text">
      <style:text-properties fo:font-size="11.5pt" style:font-name-asian="標楷體1" style:font-size-asian="11.5pt" style:font-name-complex="新細明體1" style:font-size-complex="11.5pt"/>
    </style:style>
    <style:style style:name="T17" style:family="text">
      <style:text-properties fo:font-size="11.5pt" style:font-name-asian="標楷體1" style:font-size-asian="11.5pt" style:language-asian="zh" style:country-asian="HK" style:font-size-complex="11.5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1.5pt" style:font-name-asian="標楷體1" style:font-size-asian="11.5pt" style:language-asian="zh" style:country-asian="HK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附件二十三</text:span></text:p>
      <text:p text:style-name="P2"><text:bookmark-start text:name="_GoBack"/><text:span text:style-name="T6">受益</text:span><text:span text:style-name="T7">人員基本資料異動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9">官兵</text:span><text:span text:style-name="T10">姓名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office:value-type="string">
            <text:p text:style-name="P13"><text:span text:style-name="T10">身分證</text:span><text:span text:style-name="T3">統</text:span><text:span text:style-name="T10">號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12"><text:span text:style-name="T9">領受</text:span><text:span text:style-name="T10">人姓名</text:span></text:p>
          </table:table-cell>
          <table:covered-table-cell/>
          <table:table-cell table:style-name="表格1.C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13"><text:span text:style-name="T10">身分證</text:span><text:span text:style-name="T3">統</text:span><text:span text:style-name="T10">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3"><text:span text:style-name="T9">撫卹令字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4" table:number-rows-spanned="4" office:value-type="string">
            <text:p text:style-name="P14"><text:span text:style-name="T10">變更項目</text:span></text:p>
          </table:table-cell>
          <table:table-cell table:style-name="表格1.F2" table:number-rows-spanned="2" table:number-columns-spanned="2" office:value-type="string">
            <text:p text:style-name="P12"><text:span text:style-name="T10">□</text:span><text:span text:style-name="T9">郵局存款帳號</text:span></text:p>
            <text:p text:style-name="P12"><text:span text:style-name="T12">（請檢附存摺封面影本）</text:span></text:p>
          </table:table-cell>
          <table:covered-table-cell/>
          <table:table-cell table:style-name="表格1.F2" office:value-type="string">
            <text:p text:style-name="P12"><text:span text:style-name="T9">局號</text:span></text:p>
          </table:table-cell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F2" office:value-type="string">
            <text:p text:style-name="P12"><text:span text:style-name="T10">帳號</text:span></text:p>
          </table:table-cell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2" office:value-type="string">
            <text:p text:style-name="P12"><text:span text:style-name="T10">□通信地址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2" office:value-type="string">
            <text:p text:style-name="P12"><text:span text:style-name="T10">□聯絡電話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T10">申請日期</text:span></text:p>
          </table:table-cell>
          <table:covered-table-cell/>
          <table:table-cell table:style-name="表格1.G2" table:number-columns-spanned="5" office:value-type="string">
            <text:p text:style-name="P9"><text:span text:style-name="T9">中華</text:span><text:span text:style-name="T10">民國_____年_____月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0"/>
            <text:p text:style-name="P2"><text:span text:style-name="T15">存摺封面影本（有帳號的那一面）黏貼處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efault"><text:span text:style-name="T16">＊</text:span><text:span text:style-name="T14">請選定</text:span><text:span text:style-name="T17">國軍官兵傷亡撫卹（照護）金目前委託代付之郵局開（設）</text:span><text:span text:style-name="T14">立帳戶。</text:span></text:p>
            <text:p text:style-name="P15"><text:span text:style-name="T16">＊</text:span><text:span text:style-name="T14">如</text:span><text:span text:style-name="T17">臺</text:span><text:span text:style-name="T14">端所提供之帳號經</text:span><text:span text:style-name="T17">郵局</text:span><text:span text:style-name="T14">結清銷戶或其他原因（如：移存其他</text:span><text:span text:style-name="T17">支局</text:span><text:span text:style-name="T14">）等，致本</text:span><text:span text:style-name="T17">部</text:span><text:span text:style-name="T14">無法如期撥付</text:span><text:span text:style-name="T5">撫卹金</text:span><text:span text:style-name="T14">時，所生之損失，由</text:span><text:span text:style-name="T17">臺</text:span><text:span text:style-name="T14">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11">※說明：</text:span></text:p>
      <text:p text:style-name="P16"><text:span text:style-name="T11">1.如有通信地址、電話或</text:span><text:span text:style-name="T13">郵局</text:span><text:span text:style-name="T11">帳號等之異動，可依本申請表之格式填妥後，於每</text:span><text:span text:style-name="T13">年11月</text:span><text:span text:style-name="T11">10日前寄</text:span><text:span text:style-name="T13">國防部</text:span><text:span text:style-name="T11">全民防衛動員署</text:span><text:span text:style-name="T13">後備指揮部</text:span><text:span text:style-name="T11">（</text:span><text:span text:style-name="T13">臺北市中正區博愛路172號留守業務處）</text:span><text:span text:style-name="T11">辦理。</text:span></text:p>
      <text:p text:style-name="Default"><text:span text:style-name="T11">2.凡「領受人」異動時，請依規定檢證送請</text:span><text:span text:style-name="T13">各縣市後備指揮部留守業務科</text:span><text:span text:style-name="T11">辦理。</text:span></text:p>
      <text:p text:style-name="P1"><text:span text:style-name="T18">3.如無異動請勿填寄，否則嗣後因而引發之各項權益損失，概由</text:span><text:span text:style-name="T19">臺</text:span><text:span text:style-name="T18">端自行負責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1:00</meta:creation-date>
    <dc:date>2025-07-07T09:20:40.532000000</dc:date>
    <meta:editing-duration>PT1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358" meta:character-count="377" meta:non-whitespace-character-count="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