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194cm" style:rel-column-width="4600*"/>
    </style:style>
    <style:style style:name="表格1.B" style:family="table-column">
      <style:table-column-properties style:column-width="3.298cm" style:rel-column-width="12714*"/>
    </style:style>
    <style:style style:name="表格1.C" style:family="table-column">
      <style:table-column-properties style:column-width="2.258cm" style:rel-column-width="8703*"/>
    </style:style>
    <style:style style:name="表格1.D" style:family="table-column">
      <style:table-column-properties style:column-width="3.503cm" style:rel-column-width="13507*"/>
    </style:style>
    <style:style style:name="表格1.E" style:family="table-column">
      <style:table-column-properties style:column-width="2.939cm" style:rel-column-width="11331*"/>
    </style:style>
    <style:style style:name="表格1.F" style:family="table-column">
      <style:table-column-properties style:column-width="3.806cm" style:rel-column-width="14677*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8" style:family="table-row">
      <style:table-row-properties style:min-row-height="1.499cm" fo:keep-together="auto"/>
    </style:style>
    <style:style style:name="表格1.9" style:family="table-row">
      <style:table-row-properties style:min-row-height="7.25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2.498cm" fo:margin-right="0.529cm" fo:margin-top="0.423cm" fo:margin-bottom="0cm" loext:contextual-spacing="false" fo:text-indent="-0.499cm" style:auto-text-indent="false"/>
    </style:style>
    <style:style style:name="P4" style:family="paragraph" style:parent-style-name="Standard">
      <style:paragraph-properties fo:margin-left="2.498cm" fo:margin-right="0cm" fo:margin-top="0.423cm" fo:margin-bottom="0cm" loext:contextual-spacing="false" fo:text-indent="-0.49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font-size="14pt" style:font-name-asian="標楷體1" style:font-size-asian="14pt" style:font-size-complex="14pt"/>
    </style:style>
    <style:style style:name="P8" style:family="paragraph" style:parent-style-name="Default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Default">
      <style:paragraph-properties fo:text-align="justify" fo:text-align-last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center" style:justify-single-word="false"/>
      <style:text-properties fo:font-size="11.5pt" style:font-name-asian="標楷體1" style:font-size-asian="11.5pt" style:font-size-complex="11.5pt"/>
    </style:style>
    <style:style style:name="P13" style:family="paragraph" style:parent-style-name="Default">
      <style:text-properties fo:font-size="11.5pt" style:font-name-asian="標楷體1" style:font-size-asian="11.5pt" style:font-name-complex="新細明體1" style:font-size-complex="11.5pt"/>
    </style:style>
    <style:style style:name="P14" style:family="paragraph" style:parent-style-name="Default">
      <style:paragraph-properties fo:text-align="justify" fo:text-align-last="justify" style:justify-single-word="false"/>
    </style:style>
    <style:style style:name="P15" style:family="paragraph" style:parent-style-name="Default">
      <style:paragraph-properties fo:margin-left="0.199cm" fo:margin-right="0.199cm" fo:text-align="justify" fo:text-align-last="justify" style:justify-single-word="false" fo:text-indent="0cm" style:auto-text-indent="false"/>
    </style:style>
    <style:style style:name="P16" style:family="paragraph" style:parent-style-name="Default">
      <style:paragraph-properties fo:margin-left="0.393cm" fo:margin-right="0cm" fo:text-indent="-0.393cm" style:auto-text-indent="false"/>
    </style:style>
    <style:style style:name="T1" style:family="text">
      <style:text-properties style:font-name="標楷體" fo:font-size="14pt" style:font-name-asian="標楷體1" style:font-size-asian="14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fo:font-size="20pt" fo:font-weight="bold" style:font-name-asian="標楷體1" style:font-size-asian="20pt" style:language-asian="zh" style:country-asian="HK" style:font-weight-asian="bold" style:font-size-complex="22pt"/>
    </style:style>
    <style:style style:name="T5" style:family="text">
      <style:text-properties fo:font-size="20pt" fo:font-weight="bold" style:font-name-asian="標楷體1" style:font-size-asian="20pt" style:font-weight-asian="bold" style:font-size-complex="22pt"/>
    </style:style>
    <style:style style:name="T6" style:family="text">
      <style:text-properties fo:font-size="18pt" fo:font-weight="bold" style:font-name-asian="標楷體1" style:font-size-asian="18pt" style:font-weight-asian="bold" style:font-size-complex="22pt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1.5pt"/>
    </style:style>
    <style:style style:name="T10" style:family="text">
      <style:text-properties fo:font-size="10pt" style:font-name-asian="標楷體1" style:font-size-asian="10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language-asian="zh" style:country-asian="HK"/>
    </style:style>
    <style:style style:name="T13" style:family="text">
      <style:text-properties fo:font-size="11.5pt" style:font-name-asian="標楷體1" style:font-size-asian="11.5pt" style:font-size-complex="11.5pt"/>
    </style:style>
    <style:style style:name="T14" style:family="text">
      <style:text-properties fo:font-size="11.5pt" style:font-name-asian="標楷體1" style:font-size-asian="11.5pt" style:language-asian="zh" style:country-asian="HK" style:font-size-complex="11.5pt"/>
    </style:style>
    <style:style style:name="T15" style:family="text">
      <style:text-properties style:use-window-font-color="true" style:font-name-asian="標楷體1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二十三之一</text:span></text:p>
      <text:p text:style-name="P6"><text:bookmark-start text:name="_GoBack"/><text:span text:style-name="T4">受益</text:span><text:span text:style-name="T5">人員基本資料異動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7">原服務機關學校</text:span></text:p>
            <text:p text:style-name="P14"><text:span text:style-name="T7">或軍事單位</text:span></text:p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<text:span text:style-name="T7">退撫人員</text:span><text:span text:style-name="T8">姓名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4"><text:span text:style-name="T8">身分證</text:span><text:span text:style-name="T7">統</text:span><text:span text:style-name="T8">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7">領受</text:span><text:span text:style-name="T8">人姓名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8">(</text:span><text:span text:style-name="T7">簽名</text:span><text:span text:style-name="T8">)</text:span></text:p>
          </table:table-cell>
          <table:covered-table-cell/>
          <table:table-cell table:style-name="表格1.C2" office:value-type="string">
            <text:p text:style-name="P14"><text:span text:style-name="T8">身分證</text:span><text:span text:style-name="T7">統</text:span><text:span text:style-name="T8">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4" table:number-rows-spanned="4" office:value-type="string">
            <text:p text:style-name="P15"><text:span text:style-name="T8">變更項目</text:span></text:p>
          </table:table-cell>
          <table:table-cell table:style-name="表格1.C2" table:number-rows-spanned="2" office:value-type="string">
            <text:p text:style-name="P14"><text:span text:style-name="T8">□</text:span><text:span text:style-name="T7">銀行帳號</text:span></text:p>
            <text:p text:style-name="P14"><text:span text:style-name="T10">（請檢附存摺</text:span></text:p>
            <text:p text:style-name="P14"><text:span text:style-name="T10">封面影本）</text:span></text:p>
          </table:table-cell>
          <table:table-cell table:style-name="表格1.C2" office:value-type="string">
            <text:p text:style-name="P2"><text:span text:style-name="T3">銀行別</text:span></text:p>
          </table:table-cell>
          <table:table-cell table:style-name="表格1.F2" table:number-columns-spanned="3" office:value-type="string">
            <text:p text:style-name="P1"><text:span text:style-name="T2">□</text:span><text:span text:style-name="T3">臺灣銀行　</text:span><text:span text:style-name="T2">□</text:span><text:span text:style-name="T3">第一商業銀行　</text:span><text:span text:style-name="T2">□</text:span><text:span text:style-name="T3">合作金庫商業銀行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<text:span text:style-name="T8">帳號</text:span></text:p>
          </table:table-cell>
          <table:table-cell table:style-name="表格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14"><text:span text:style-name="T8">□通信地址</text:span>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14"><text:span text:style-name="T8">□聯絡電話</text:span>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<text:span text:style-name="T8">申請日期</text:span></text:p>
          </table:table-cell>
          <table:covered-table-cell/>
          <table:table-cell table:style-name="表格1.F2" table:number-columns-spanned="4" office:value-type="string">
            <text:p text:style-name="P11"><text:span text:style-name="T7">中華</text:span><text:span text:style-name="T8">民國　　　年　　　月　　　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2"/>
            <text:p text:style-name="P6"><text:span text:style-name="T9">存摺封面影本（有帳號的那一面）黏貼處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"><text:span text:style-name="T2">※請選定公務人員退休撫卹基金目前委託代付之臺灣銀行、第一商業銀行、合作金庫商業銀行其中一家開立帳戶。</text:span></text:p>
            <text:p text:style-name="P4"><text:span text:style-name="T2">※薪資優惠利率存款帳戶無法入帳請勿檢附。</text:span></text:p>
            <text:p text:style-name="P3"><text:span text:style-name="T2">※如</text:span><text:span text:style-name="T3">臺</text:span><text:span text:style-name="T2">端所提供之帳號</text:span><text:span text:style-name="T3">已</text:span><text:span text:style-name="T2">經銀行結清銷戶或其他原因（如移存其他分行），致無法如期撥付退撫給與時，所生之損失，由</text:span><text:span text:style-name="T3">臺</text:span><text:span text:style-name="T2">端自行負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11">※說明：</text:span></text:p>
      <text:p text:style-name="P16"><text:span text:style-name="T11">1.如有通信地址、電話或帳號（</text:span><text:span text:style-name="T12">限</text:span><text:span text:style-name="T11">臺灣銀行、第一商業銀行、合作金庫商業銀行）等之異動，可依本申請表之格式填妥後，於每</text:span><text:span text:style-name="T12">月</text:span><text:span text:style-name="T11">10日前寄</text:span><text:span text:style-name="T12">交</text:span><text:span text:style-name="T15">基金管理局</text:span><text:span text:style-name="T11">辦理。</text:span></text:p>
      <text:p text:style-name="P16"><text:span text:style-name="T11">2.凡「領受人」異動時，請依規定檢證</text:span><text:span text:style-name="T12">送請亡故人原服務機關學校</text:span><text:span text:style-name="T11">遞</text:span><text:span text:style-name="T12">轉各該主管機關（軍職人員則由各縣市榮民服務處送原核定退伍人事權責機關）</text:span><text:span text:style-name="T11">辦理。</text:span></text:p>
      <text:p text:style-name="Default"><text:span text:style-name="T11">3.如無異動請勿填寄，否則嗣後因而引發之各項權益損失，概由</text:span><text:span text:style-name="T14">臺</text:span><text:span text:style-name="T11">端自行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2:00</meta:creation-date>
    <dc:date>2025-07-07T09:21:33.121000000</dc:date>
    <meta:editing-duration>PT1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449" meta:character-count="464" meta:non-whitespace-character-count="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